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5cm" fo:margin-left="0.626cm" table:align="left" style:writing-mode="lr-tb"/>
    </style:style>
    <style:style style:name="表格1.A" style:family="table-column">
      <style:table-column-properties style:column-width="2.54cm"/>
    </style:style>
    <style:style style:name="表格1.B" style:family="table-column">
      <style:table-column-properties style:column-width="1.27cm"/>
    </style:style>
    <style:style style:name="表格1.C" style:family="table-column">
      <style:table-column-properties style:column-width="2.556cm"/>
    </style:style>
    <style:style style:name="表格1.D" style:family="table-column">
      <style:table-column-properties style:column-width="11.019cm"/>
    </style:style>
    <style:style style:name="表格1.1" style:family="table-row">
      <style:table-row-properties style:min-row-height="0.50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04cm" style:keep-together="true" fo:keep-together="auto"/>
    </style:style>
    <style:style style:name="表格2" style:family="table">
      <style:table-properties style:width="18.861cm" table:align="center" style:writing-mode="lr-tb"/>
    </style:style>
    <style:style style:name="表格2.A" style:family="table-column">
      <style:table-column-properties style:column-width="2.108cm"/>
    </style:style>
    <style:style style:name="表格2.B" style:family="table-column">
      <style:table-column-properties style:column-width="5.412cm"/>
    </style:style>
    <style:style style:name="表格2.D" style:family="table-column">
      <style:table-column-properties style:column-width="5.9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4"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173cm" fo:margin-left="0.213cm" table:align="left" style:writing-mode="lr-tb"/>
    </style:style>
    <style:style style:name="表格3.A" style:family="table-column">
      <style:table-column-properties style:column-width="2.529cm"/>
    </style:style>
    <style:style style:name="表格3.B" style:family="table-column">
      <style:table-column-properties style:column-width="3.5cm"/>
    </style:style>
    <style:style style:name="表格3.C" style:family="table-column">
      <style:table-column-properties style:column-width="4.001cm"/>
    </style:style>
    <style:style style:name="表格3.D" style:family="table-column">
      <style:table-column-properties style:column-width="3.501cm"/>
    </style:style>
    <style:style style:name="表格3.E" style:family="table-column">
      <style:table-column-properties style:column-width="2.642cm"/>
    </style:style>
    <style:style style:name="表格3.1" style:family="table-row">
      <style:table-row-properties style:min-row-height="2.346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2.478cm" style:keep-together="false" fo:keep-together="always"/>
    </style:style>
    <style:style style:name="表格3.E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8.362cm" fo:margin-left="-0.598cm" fo:margin-right="-0.265cm" table:align="margins" style:writing-mode="lr-tb"/>
    </style:style>
    <style:style style:name="表格4.A" style:family="table-column">
      <style:table-column-properties style:column-width="2.09cm" style:rel-column-width="1185*"/>
    </style:style>
    <style:style style:name="表格4.B" style:family="table-column">
      <style:table-column-properties style:column-width="1.323cm" style:rel-column-width="750*"/>
    </style:style>
    <style:style style:name="表格4.C" style:family="table-column">
      <style:table-column-properties style:column-width="1.958cm" style:rel-column-width="1110*"/>
    </style:style>
    <style:style style:name="表格4.D" style:family="table-column">
      <style:table-column-properties style:column-width="0.212cm" style:rel-column-width="120*"/>
    </style:style>
    <style:style style:name="表格4.E" style:family="table-column">
      <style:table-column-properties style:column-width="2.037cm" style:rel-column-width="1155*"/>
    </style:style>
    <style:style style:name="表格4.G" style:family="table-column">
      <style:table-column-properties style:column-width="0.979cm" style:rel-column-width="555*"/>
    </style:style>
    <style:style style:name="表格4.H" style:family="table-column">
      <style:table-column-properties style:column-width="0.132cm" style:rel-column-width="75*"/>
    </style:style>
    <style:style style:name="表格4.I" style:family="table-column">
      <style:table-column-properties style:column-width="0.82cm" style:rel-column-width="465*"/>
    </style:style>
    <style:style style:name="表格4.J" style:family="table-column">
      <style:table-column-properties style:column-width="0.476cm" style:rel-column-width="270*"/>
    </style:style>
    <style:style style:name="表格4.K" style:family="table-column">
      <style:table-column-properties style:column-width="1.429cm" style:rel-column-width="810*"/>
    </style:style>
    <style:style style:name="表格4.L" style:family="table-column">
      <style:table-column-properties style:column-width="0.9cm" style:rel-column-width="510*"/>
    </style:style>
    <style:style style:name="表格4.M" style:family="table-column">
      <style:table-column-properties style:column-width="1.138cm" style:rel-column-width="645*"/>
    </style:style>
    <style:style style:name="表格4.N" style:family="table-column">
      <style:table-column-properties style:column-width="2.778cm" style:rel-column-width="1575*"/>
    </style:style>
    <style:style style:name="表格4.1" style:family="table-row">
      <style:table-row-properties style:min-row-height="0.781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82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797cm" style:keep-together="false" fo:keep-together="always"/>
    </style:style>
    <style:style style:name="表格4.4" style:family="table-row">
      <style:table-row-properties style:min-row-height="0.466cm" style:keep-together="false" fo:keep-together="always"/>
    </style:style>
    <style:style style:name="表格4.M4" style:family="table-cell">
      <style:table-cell-properties style:vertical-align="middle" fo:padding-left="0.049cm" fo:padding-right="0.049cm" fo:padding-top="0cm" fo:padding-bottom="0cm" fo:border="0.018cm solid #000000" style:writing-mode="tb-rl"/>
    </style:style>
    <style:style style:name="表格4.5" style:family="table-row">
      <style:table-row-properties style:min-row-height="0.691cm" style:keep-together="false" fo:keep-together="always"/>
    </style:style>
    <style:style style:name="表格4.6" style:family="table-row">
      <style:table-row-properties style:min-row-height="0.619cm" style:keep-together="false" fo:keep-together="always"/>
    </style:style>
    <style:style style:name="表格4.7" style:family="table-row">
      <style:table-row-properties style:min-row-height="0.589cm" style:keep-together="false" fo:keep-together="always"/>
    </style:style>
    <style:style style:name="表格4.8" style:family="table-row">
      <style:table-row-properties style:min-row-height="0.633cm" style:keep-together="false" fo:keep-together="always"/>
    </style:style>
    <style:style style:name="表格4.9" style:family="table-row">
      <style:table-row-properties style:min-row-height="0.407cm" style:keep-together="false" fo:keep-together="always"/>
    </style:style>
    <style:style style:name="表格4.10" style:family="table-row">
      <style:table-row-properties style:min-row-height="0.513cm" style:keep-together="false" fo:keep-together="always"/>
    </style:style>
    <style:style style:name="表格4.11" style:family="table-row">
      <style:table-row-properties style:min-row-height="0.626cm" style:keep-together="false" fo:keep-together="always"/>
    </style:style>
    <style:style style:name="表格4.12" style:family="table-row">
      <style:table-row-properties style:min-row-height="0.623cm" style:keep-together="false" fo:keep-together="always"/>
    </style:style>
    <style:style style:name="表格4.13" style:family="table-row">
      <style:table-row-properties style:min-row-height="0.884cm" style:keep-together="false" fo:keep-together="always"/>
    </style:style>
    <style:style style:name="表格4.14" style:family="table-row">
      <style:table-row-properties style:min-row-height="0.725cm" style:keep-together="false" fo:keep-together="always"/>
    </style:style>
    <style:style style:name="表格4.B14"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847cm" table:align="margins" style:writing-mode="lr-tb"/>
    </style:style>
    <style:style style:name="表格5.A" style:family="table-column">
      <style:table-column-properties style:column-width="3.33cm" style:rel-column-width="1888*"/>
    </style:style>
    <style:style style:name="表格5.B" style:family="table-column">
      <style:table-column-properties style:column-width="6.509cm" style:rel-column-width="3690*"/>
    </style:style>
    <style:style style:name="表格5.C" style:family="table-column">
      <style:table-column-properties style:column-width="3.175cm" style:rel-column-width="1800*"/>
    </style:style>
    <style:style style:name="表格5.D" style:family="table-column">
      <style:table-column-properties style:column-width="4.833cm" style:rel-column-width="2740*"/>
    </style:style>
    <style:style style:name="表格5.1" style:family="table-row">
      <style:table-row-properties style:min-row-height="8.481cm" style:keep-together="false" fo:keep-together="always"/>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453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7.018cm" fo:margin-left="0.185cm" table:align="left" style:writing-mode="lr-tb"/>
    </style:style>
    <style:style style:name="表格6.A" style:family="table-column">
      <style:table-column-properties style:column-width="3.263cm"/>
    </style:style>
    <style:style style:name="表格6.B" style:family="table-column">
      <style:table-column-properties style:column-width="1.392cm"/>
    </style:style>
    <style:style style:name="表格6.C" style:family="table-column">
      <style:table-column-properties style:column-width="2.036cm"/>
    </style:style>
    <style:style style:name="表格6.D" style:family="table-column">
      <style:table-column-properties style:column-width="5.881cm"/>
    </style:style>
    <style:style style:name="表格6.E" style:family="table-column">
      <style:table-column-properties style:column-width="0.33cm"/>
    </style:style>
    <style:style style:name="表格6.F" style:family="table-column">
      <style:table-column-properties style:column-width="4.117cm"/>
    </style:style>
    <style:style style:name="表格6.1" style:family="table-row">
      <style:table-row-properties style:min-row-height="1.272cm" style:keep-together="false" fo:keep-together="always"/>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6.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1.191cm" style:keep-together="false" fo:keep-together="always"/>
    </style:style>
    <style:style style:name="表格6.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D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3" style:family="table-row">
      <style:table-row-properties style:min-row-height="4.944cm" style:keep-together="false" fo:keep-together="always"/>
    </style:style>
    <style:style style:name="表格6.E3"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6.4" style:family="table-row">
      <style:table-row-properties style:min-row-height="0.697cm" style:keep-together="true" fo:keep-together="auto"/>
    </style:style>
    <style:style style:name="表格6.A4" style:family="table-cell">
      <style:table-cell-properties style:vertical-align="top" style:border-line-width-top="0.002cm 0.035cm 0.002cm" fo:padding-left="0.191cm" fo:padding-right="0.191cm" fo:padding-top="0cm" fo:padding-bottom="0cm" fo:border-left="0.035cm solid #000000" fo:border-right="0.035cm solid #000000" fo:border-top="0.039cm double #000000" fo:border-bottom="0.018cm solid #000000" style:writing-mode="lr-tb"/>
    </style:style>
    <style:style style:name="表格6.5" style:family="table-row">
      <style:table-row-properties style:min-row-height="1.02cm" style:keep-together="true" fo:keep-together="auto"/>
    </style:style>
    <style:style style:name="表格6.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6.6" style:family="table-row">
      <style:table-row-properties style:min-row-height="1.27cm" style:keep-together="true" fo:keep-together="auto"/>
    </style:style>
    <style:style style:name="表格6.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7" style:family="table-row">
      <style:table-row-properties style:min-row-height="3.171cm" style:keep-together="false" fo:keep-together="always"/>
    </style:style>
    <style:style style:name="表格6.F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529cm"/>
      <style:text-properties style:font-name="標楷體" style:font-name-asian="標楷體" style:font-name-complex="標楷體"/>
    </style:style>
    <style:style style:name="P6" style:family="paragraph" style:parent-style-name="Standard">
      <style:paragraph-properties fo:line-height="0.529cm" fo:text-align="center" style:justify-single-word="false"/>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font-size-complex="11pt"/>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9" style:family="paragraph" style:parent-style-name="Standard" style:list-style-name="WW8Num5">
      <style:paragraph-properties fo:line-height="0.529cm"/>
      <style:text-properties style:font-name="標楷體" style:font-name-asian="標楷體" style:font-name-complex="標楷體" style:font-size-complex="11pt"/>
    </style:style>
    <style:style style:name="P10" style:family="paragraph" style:parent-style-name="Standard" style:list-style-name="WW8Num6">
      <style:paragraph-properties fo:line-height="0.529cm"/>
      <style:text-properties style:font-name="標楷體" style:font-name-asian="標楷體" style:font-name-complex="標楷體" style:font-size-complex="11pt"/>
    </style:style>
    <style:style style:name="P11" style:family="paragraph" style:parent-style-name="Standard">
      <style:paragraph-properties style:line-height-at-least="0cm" fo:text-align="center" style:justify-single-word="false"/>
      <style:text-properties style:font-name="標楷體" style:font-name-asian="標楷體"/>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style>
    <style:style style:name="P13" style:family="paragraph" style:parent-style-name="Standard">
      <style:paragraph-properties style:line-height-at-least="0cm" style:snap-to-layout-grid="false"/>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style>
    <style:style style:name="P15" style:family="paragraph" style:parent-style-name="Standard">
      <style:paragraph-properties style:line-height-at-least="0cm" fo:text-align="center" style:justify-single-word="false"/>
      <style:text-properties style:font-name="標楷體" style:font-name-asian="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style>
    <style:style style:name="P17" style:family="paragraph" style:parent-style-name="Standard">
      <style:paragraph-properties fo:orphans="2" fo:widows="2"/>
      <style:text-properties style:font-name="標楷體" style:font-name-asian="標楷體"/>
    </style:style>
    <style:style style:name="P18" style:family="paragraph" style:parent-style-name="Standard">
      <style:paragraph-properties fo:orphans="2" fo:widows="2" style:snap-to-layout-grid="false"/>
      <style:text-properties style:font-name="標楷體" style:font-name-asian="標楷體"/>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cm" style:snap-to-layout-grid="false"/>
      <style:text-properties style:font-name="標楷體" fo:font-size="10pt" style:font-name-asian="標楷體" style:font-size-asian="10pt"/>
    </style:style>
    <style:style style:name="P22"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23" style:family="paragraph" style:parent-style-name="Standard">
      <style:paragraph-properties fo:orphans="2" fo:widows="2" style:snap-to-layout-grid="false"/>
      <style:text-properties style:font-name="標楷體" fo:font-size="10pt" style:letter-kerning="true" style:font-name-asian="標楷體" style:font-size-asian="10pt"/>
    </style:style>
    <style:style style:name="P24" style:family="paragraph" style:parent-style-name="Standard">
      <style:paragraph-properties style:line-height-at-least="0cm" fo:text-align="center" style:justify-single-word="false" style:snap-to-layout-grid="false"/>
      <style:text-properties style:font-name="標楷體" fo:font-size="10pt" style:letter-kerning="true" style:font-name-asian="標楷體" style:font-size-asian="10pt"/>
    </style:style>
    <style:style style:name="P25"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26"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7" style:family="paragraph" style:parent-style-name="Standard">
      <style:paragraph-properties style:line-height-at-least="0cm"/>
      <style:text-properties style:font-name="標楷體" fo:font-size="11pt" fo:letter-spacing="-0.014cm" style:font-name-asian="標楷體" style:font-size-asian="11pt"/>
    </style:style>
    <style:style style:name="P28"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29" style:family="paragraph" style:parent-style-name="Standard">
      <style:paragraph-properties style:line-height-at-least="0cm" fo:text-align="center" style:justify-single-word="false"/>
      <style:text-properties style:font-name="標楷體" fo:language="af" fo:country="ZA" style:font-name-asian="標楷體"/>
    </style:style>
    <style:style style:name="P30" style:family="paragraph" style:parent-style-name="Standard">
      <style:paragraph-properties style:text-autospace="none"/>
      <style:text-properties style:font-name="標楷體" fo:font-size="18pt" style:letter-kerning="true" style:font-name-asian="標楷體" style:font-size-asian="18pt" style:font-name-complex="TT1136o00" style:font-size-complex="18pt"/>
    </style:style>
    <style:style style:name="P31" style:family="paragraph" style:parent-style-name="Standard">
      <style:text-properties style:font-name="標楷體" fo:font-size="18pt" style:letter-kerning="true" style:font-name-asian="標楷體" style:font-size-asian="18pt" style:font-name-complex="TT1130o00" style:font-size-complex="18pt"/>
    </style:style>
    <style:style style:name="P32" style:family="paragraph" style:parent-style-name="Standard">
      <style:paragraph-properties fo:line-height="0.529cm"/>
    </style:style>
    <style:style style:name="P33" style:family="paragraph" style:parent-style-name="Standard">
      <style:paragraph-properties fo:line-height="0.529cm" style:snap-to-layout-gri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line-height="0.529cm" fo:text-align="justify" style:justify-single-word="false" style:snap-to-layout-grid="false"/>
    </style:style>
    <style:style style:name="P36" style:family="paragraph" style:parent-style-name="Standard" style:list-style-name="WW8Num7">
      <style:paragraph-properties fo:line-height="0.529cm" style:snap-to-layout-grid="false"/>
    </style:style>
    <style:style style:name="P37" style:family="paragraph" style:parent-style-name="Standard" style:list-style-name="WW8Num5">
      <style:paragraph-properties fo:line-height="0.529cm"/>
    </style:style>
    <style:style style:name="P38" style:family="paragraph" style:parent-style-name="Standard" style:list-style-name="WW8Num6">
      <style:paragraph-properties fo:line-height="0.529cm"/>
    </style:style>
    <style:style style:name="P39"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line-height="0.529cm" fo:text-align="center" style:justify-single-word="false" style:snap-to-layout-grid="false"/>
      <style:text-properties fo:color="#000000" style:font-name="Arial" style:font-name-asian="標楷體" style:font-name-complex="Arial"/>
    </style:style>
    <style:style style:name="P41" style:family="paragraph" style:parent-style-name="Standard">
      <style:paragraph-properties fo:line-height="0.529cm" fo:text-align="justify" style:justify-single-word="false" style:snap-to-layout-grid="false"/>
      <style:text-properties fo:color="#000000" style:font-name="Arial" style:font-name-asian="標楷體" style:font-name-complex="Arial"/>
    </style:style>
    <style:style style:name="P42" style:family="paragraph" style:parent-style-name="Standard">
      <style:paragraph-properties fo:line-height="0.529cm" fo:text-align="center" style:justify-single-word="false"/>
      <style:text-properties fo:color="#000000" style:font-name="Arial" style:font-name-asian="標楷體" style:font-name-complex="Arial"/>
    </style:style>
    <style:style style:name="P43" style:family="paragraph" style:parent-style-name="Standard">
      <style:paragraph-properties fo:line-height="0.529cm" style:snap-to-layout-grid="false"/>
      <style:text-properties fo:color="#000000" style:font-name="標楷體" style:font-name-asian="標楷體" style:font-name-complex="標楷體" style:font-size-complex="11pt"/>
    </style:style>
    <style:style style:name="P44" style:family="paragraph" style:parent-style-name="Standard">
      <style:text-properties fo:color="#000000" style:font-name="標楷體" style:font-name-asian="標楷體" style:font-name-complex="標楷體"/>
    </style:style>
    <style:style style:name="P45" style:family="paragraph" style:parent-style-name="Standard">
      <style:paragraph-properties style:text-autospace="none"/>
    </style:style>
    <style:style style:name="P46"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size-complex="11pt"/>
    </style:style>
    <style:style style:name="P47"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48" style:family="paragraph" style:parent-style-name="Standard">
      <style:paragraph-properties fo:line-height="0.529cm"/>
      <style:text-properties fo:color="#ff0000" style:font-name="標楷體" style:font-name-asian="標楷體" style:font-name-complex="標楷體"/>
    </style:style>
    <style:style style:name="P49" style:family="paragraph" style:parent-style-name="Standard">
      <style:paragraph-properties fo:line-height="0.529cm" fo:text-align="center" style:justify-single-word="false"/>
      <style:text-properties fo:color="#ff0000" style:font-name="標楷體" style:font-name-asian="標楷體" style:font-name-complex="標楷體"/>
    </style:style>
    <style:style style:name="P50" style:family="paragraph" style:parent-style-name="Standard">
      <style:paragraph-properties fo:line-height="0.529cm" fo:text-align="justify" style:justify-single-word="false"/>
      <style:text-properties fo:color="#ff0000" style:font-name="標楷體" style:font-name-asian="標楷體" style:font-name-complex="標楷體"/>
    </style:style>
    <style:style style:name="P51" style:family="paragraph" style:parent-style-name="Standard">
      <style:paragraph-properties fo:line-height="0.529cm" style:snap-to-layout-grid="false"/>
      <style:text-properties fo:color="#ff0000" style:font-name="標楷體" style:font-name-asian="標楷體" style:font-name-complex="標楷體"/>
    </style:style>
    <style:style style:name="P52" style:family="paragraph" style:parent-style-name="Standard">
      <style:paragraph-properties fo:line-height="0.529cm" fo:text-align="center" style:justify-single-word="false"/>
      <style:text-properties fo:color="#ff0000" style:font-name="標楷體" fo:font-size="10pt" style:font-name-asian="標楷體" style:font-size-asian="10pt" style:font-name-complex="標楷體" style:font-size-complex="10pt"/>
    </style:style>
    <style:style style:name="P5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5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6"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57"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58" style:family="paragraph" style:parent-style-name="Standard">
      <style:paragraph-properties fo:line-height="0.706cm" fo:text-align="center" style:justify-single-word="false"/>
    </style:style>
    <style:style style:name="P59" style:family="paragraph" style:parent-style-name="Standard">
      <style:paragraph-properties style:line-height-at-least="0cm"/>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fo:text-align="center" style:justify-single-word="false" style:snap-to-layout-grid="false"/>
      <style:text-properties style:font-name-asian="標楷體"/>
    </style:style>
    <style:style style:name="P62" style:family="paragraph" style:parent-style-name="Standard">
      <style:paragraph-properties fo:text-align="center" style:justify-single-word="false" fo:orphans="2" fo:widows="2"/>
      <style:text-properties style:font-name-asian="標楷體" style:font-name-complex="標楷體"/>
    </style:style>
    <style:style style:name="P63" style:family="paragraph" style:parent-style-name="Standard">
      <style:paragraph-properties style:line-height-at-least="0cm" fo:text-align="center" style:justify-single-word="false"/>
      <style:text-properties fo:language="af" fo:country="ZA" style:font-name-asian="標楷體"/>
    </style:style>
    <style:style style:name="P64" style:family="paragraph" style:parent-style-name="Standard">
      <style:paragraph-properties fo:line-height="0.494cm"/>
    </style:style>
    <style:style style:name="P65" style:family="paragraph" style:parent-style-name="Standard">
      <style:paragraph-properties fo:line-height="0.776cm"/>
    </style:style>
    <style:style style:name="P66" style:family="paragraph" style:parent-style-name="Standard">
      <style:paragraph-properties fo:line-height="0.776cm" fo:text-align="justify" style:justify-single-word="false"/>
    </style:style>
    <style:style style:name="P67" style:family="paragraph" style:parent-style-name="Standard">
      <style:paragraph-properties fo:line-height="150%" style:snap-to-layout-grid="false"/>
    </style:style>
    <style:style style:name="P68"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69"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70" style:family="paragraph" style:parent-style-name="Standard">
      <style:paragraph-properties fo:margin-left="2.963cm" fo:margin-right="0cm" fo:margin-top="0cm" fo:margin-bottom="0.159cm" fo:text-indent="-2.963cm" style:auto-text-indent="false"/>
    </style:style>
    <style:style style:name="P71" style:family="paragraph" style:parent-style-name="Standard">
      <style:paragraph-properties fo:margin-left="2.963cm" fo:margin-right="0cm" fo:text-indent="-2.963cm" style:auto-text-indent="false"/>
    </style:style>
    <style:style style:name="P72" style:family="paragraph" style:parent-style-name="Standard">
      <style:paragraph-properties fo:margin-left="2.858cm" fo:margin-right="0cm" fo:text-indent="-2.858cm" style:auto-text-indent="false" style:text-autospace="none"/>
    </style:style>
    <style:style style:name="P73" style:family="paragraph" style:parent-style-name="Standard">
      <style:paragraph-properties fo:margin-left="0cm" fo:margin-right="0cm" fo:line-height="0.529cm" fo:text-indent="0.847cm" style:auto-text-indent="false"/>
    </style:style>
    <style:style style:name="P74" style:family="paragraph" style:parent-style-name="Standard">
      <style:paragraph-properties fo:margin-left="3.882cm" fo:margin-right="0cm" fo:text-indent="-3.81cm" style:auto-text-indent="false"/>
    </style:style>
    <style:style style:name="P75" style:family="paragraph" style:parent-style-name="Standard">
      <style:paragraph-properties fo:margin-top="0.159cm" fo:margin-bottom="0.159cm"/>
    </style:style>
    <style:style style:name="P76" style:family="paragraph" style:parent-style-name="Standard">
      <style:paragraph-properties fo:margin-top="0.159cm" fo:margin-bottom="0.159cm"/>
      <style:text-properties style:font-name="標楷體" style:font-name-asian="標楷體" style:font-name-complex="標楷體"/>
    </style:style>
    <style:style style:name="P77" style:family="paragraph" style:parent-style-name="Standard">
      <style:paragraph-properties fo:margin-left="1.482cm" fo:margin-right="0cm" fo:text-indent="-1.482cm" style:auto-text-indent="false"/>
    </style:style>
    <style:style style:name="P78" style:family="paragraph" style:parent-style-name="Standard">
      <style:paragraph-properties fo:margin-left="1.482cm" fo:margin-right="0cm" fo:text-indent="-1.482cm" style:auto-text-indent="false" style:text-autospace="none"/>
    </style:style>
    <style:style style:name="P79" style:family="paragraph" style:parent-style-name="Standard">
      <style:paragraph-properties fo:margin-left="1.27cm" fo:margin-right="0cm" fo:text-indent="-1.27cm" style:auto-text-indent="false"/>
    </style:style>
    <style:style style:name="P80" style:family="paragraph" style:parent-style-name="Standard">
      <style:paragraph-properties fo:margin-left="1.27cm" fo:margin-right="0cm" fo:line-height="0.529cm" fo:text-indent="-1.27cm" style:auto-text-indent="false" style:snap-to-layout-grid="false"/>
    </style:style>
    <style:style style:name="P81" style:family="paragraph" style:parent-style-name="Standard">
      <style:paragraph-properties fo:margin-left="1.27cm" fo:margin-right="0cm" fo:line-height="0.529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5.08cm" fo:margin-right="0cm" fo:text-indent="-5.08cm" style:auto-text-indent="false"/>
    </style:style>
    <style:style style:name="P83" style:family="paragraph" style:parent-style-name="Standard">
      <style:paragraph-properties fo:margin-left="1.693cm" fo:margin-right="0cm" fo:line-height="0.529cm" fo:text-indent="-1.693cm" style:auto-text-indent="false" style:snap-to-layout-grid="false"/>
    </style:style>
    <style:style style:name="P84" style:family="paragraph" style:parent-style-name="Standard">
      <style:paragraph-properties fo:margin-left="3.387cm" fo:margin-right="0cm" fo:text-indent="-3.387cm" style:auto-text-indent="false"/>
    </style:style>
    <style:style style:name="P85" style:family="paragraph" style:parent-style-name="Standard">
      <style:paragraph-properties fo:margin-left="2.117cm" fo:margin-right="0cm" fo:text-indent="-2.117cm" style:auto-text-indent="false"/>
    </style:style>
    <style:style style:name="P86" style:family="paragraph" style:parent-style-name="Standard">
      <style:paragraph-properties fo:margin-left="0.953cm" fo:margin-right="0cm" fo:text-indent="-0.953cm" style:auto-text-indent="false"/>
    </style:style>
    <style:style style:name="P87" style:family="paragraph" style:parent-style-name="Standard">
      <style:paragraph-properties fo:margin-left="0.847cm" fo:margin-right="0cm" fo:text-indent="-0.847cm" style:auto-text-indent="false"/>
    </style:style>
    <style:style style:name="P88"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9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2"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93" style:family="paragraph" style:parent-style-name="Standard">
      <style:paragraph-properties fo:margin-left="4.445cm" fo:margin-right="0cm" fo:text-indent="-4.233cm" style:auto-text-indent="false"/>
    </style:style>
    <style:style style:name="P94" style:family="paragraph" style:parent-style-name="Standard">
      <style:paragraph-properties fo:margin-left="0.635cm" fo:margin-right="0cm" fo:text-indent="-0.635cm" style:auto-text-indent="false"/>
    </style:style>
    <style:style style:name="P95" style:family="paragraph" style:parent-style-name="Standard">
      <style:paragraph-properties fo:margin-left="2.471cm" fo:margin-right="0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top="0.318cm" fo:margin-bottom="0cm"/>
    </style:style>
    <style:style style:name="P97" style:family="paragraph" style:parent-style-name="Standard">
      <style:paragraph-properties fo:margin-top="0.318cm" fo:margin-bottom="0cm"/>
      <style:text-properties fo:color="#000000" style:font-name="標楷體" style:letter-kerning="true" style:font-name-asian="標楷體" style:font-name-complex="夹发砰-WinCharSetFFFF-H"/>
    </style:style>
    <style:style style:name="P98" style:family="paragraph" style:parent-style-name="Standard">
      <style:paragraph-properties fo:margin-top="0.127cm" fo:margin-bottom="0cm" fo:line-height="0.035cm"/>
    </style:style>
    <style:style style:name="P99" style:family="paragraph" style:parent-style-name="Standard">
      <style:paragraph-properties fo:margin-top="0.127cm" fo:margin-bottom="0cm" fo:line-height="0.459cm"/>
    </style:style>
    <style:style style:name="P100" style:family="paragraph" style:parent-style-name="Standard">
      <style:paragraph-properties fo:margin-top="0.127cm" fo:margin-bottom="0cm" fo:line-height="0.459cm" style:snap-to-layout-grid="false"/>
      <style:text-properties style:font-name="標楷體" style:font-name-asian="標楷體"/>
    </style:style>
    <style:style style:name="P101" style:family="paragraph" style:parent-style-name="Standard">
      <style:paragraph-properties fo:margin-top="0.127cm" fo:margin-bottom="0cm" fo:line-height="0.459cm" fo:text-align="center" style:justify-single-word="false"/>
      <style:text-properties style:font-name="標楷體" style:font-name-asian="標楷體"/>
    </style:style>
    <style:style style:name="P102" style:family="paragraph" style:parent-style-name="Standard">
      <style:paragraph-properties fo:margin-top="0.127cm" fo:margin-bottom="0cm" fo:line-height="0.564cm" fo:text-align="center" style:justify-single-word="false" style:snap-to-layout-grid="false"/>
      <style:text-properties style:font-name="標楷體" style:font-name-asian="標楷體"/>
    </style:style>
    <style:style style:name="P103" style:family="paragraph" style:parent-style-name="Standard">
      <style:paragraph-properties fo:margin-top="0.127cm" fo:margin-bottom="0cm" fo:line-height="0.564cm" style:snap-to-layout-grid="false"/>
      <style:text-properties style:font-name="標楷體" style:font-name-asian="標楷體"/>
    </style:style>
    <style:style style:name="P104" style:family="paragraph" style:parent-style-name="Standard">
      <style:paragraph-properties fo:margin-top="0.127cm" fo:margin-bottom="0cm" fo:line-height="0.847cm" style:snap-to-layout-grid="false"/>
      <style:text-properties style:font-name="標楷體" style:font-name-asian="標楷體"/>
    </style:style>
    <style:style style:name="P105" style:family="paragraph" style:parent-style-name="Standard">
      <style:paragraph-properties fo:margin-top="0.127cm" fo:margin-bottom="0cm" fo:line-height="0.564cm" style:snap-to-layout-grid="false"/>
      <style:text-properties style:font-name="標楷體" fo:font-size="16pt" style:font-name-asian="標楷體" style:font-size-asian="16pt" style:font-size-complex="16pt"/>
    </style:style>
    <style:style style:name="P106" style:family="paragraph" style:parent-style-name="Standard">
      <style:paragraph-properties fo:margin-top="0.127cm" fo:margin-bottom="0cm" fo:line-height="0.564cm" style:snap-to-layout-grid="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background-color="#c0c0c0" style:snap-to-layout-grid="false">
        <style:background-image/>
      </style:paragraph-properties>
    </style:style>
    <style:style style:name="P108" style:family="paragraph" style:parent-style-name="Standard">
      <style:paragraph-properties fo:margin-left="0cm" fo:margin-right="0cm" style:line-height-at-least="0cm" fo:text-indent="0.423cm" style:auto-text-indent="false"/>
    </style:style>
    <style:style style:name="P109" style:family="paragraph" style:parent-style-name="Standard">
      <style:paragraph-properties fo:margin-left="0cm" fo:margin-right="0cm" style:line-height-at-least="0cm" fo:text-indent="0.423cm" style:auto-text-indent="false"/>
      <style:text-properties style:font-name="標楷體" style:font-name-asian="標楷體"/>
    </style:style>
    <style:style style:name="P110"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111" style:family="paragraph" style:parent-style-name="Standard">
      <style:paragraph-properties fo:margin-left="0.199cm" fo:margin-right="0.199cm" style:line-height-at-least="0cm" fo:text-indent="0cm" style:auto-text-indent="false" style:snap-to-layout-grid="false"/>
      <style:text-properties style:font-name="標楷體" style:font-name-asian="標楷體"/>
    </style:style>
    <style:style style:name="P112"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13" style:family="paragraph" style:parent-style-name="Standard">
      <style:paragraph-properties fo:margin-left="0.956cm" fo:margin-right="0cm" style:line-height-at-least="0cm" fo:text-indent="0cm" style:auto-text-indent="false"/>
      <style:text-properties style:font-name="標楷體" style:font-name-asian="標楷體"/>
    </style:style>
    <style:style style:name="P114"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15" style:family="paragraph" style:parent-style-name="Standard">
      <style:paragraph-properties fo:margin-left="0.811cm" fo:margin-right="0cm" fo:line-height="0.494cm" fo:text-indent="-0.388cm" style:auto-text-indent="false"/>
    </style:style>
    <style:style style:name="P116" style:family="paragraph" style:parent-style-name="Standard">
      <style:paragraph-properties fo:margin-left="0.811cm" fo:margin-right="0cm" fo:line-height="0.494cm" fo:text-indent="-0.388cm" style:auto-text-indent="false"/>
      <style:text-properties fo:color="#000000" style:font-name="標楷體" fo:font-size="11pt" style:font-name-asian="標楷體" style:font-size-asian="11pt" style:font-size-complex="11pt"/>
    </style:style>
    <style:style style:name="P117" style:family="paragraph" style:parent-style-name="Standard">
      <style:paragraph-properties fo:margin-left="0cm" fo:margin-right="-0.469cm" fo:line-height="0.494cm" fo:text-indent="0cm" style:auto-text-indent="false"/>
    </style:style>
    <style:style style:name="P118" style:family="paragraph" style:parent-style-name="Standard">
      <style:paragraph-properties fo:margin-left="0cm" fo:margin-right="0cm" fo:line-height="0.494cm" fo:text-indent="0.972cm" style:auto-text-indent="false"/>
    </style:style>
    <style:style style:name="P119" style:family="paragraph" style:parent-style-name="Standard">
      <style:paragraph-properties fo:margin-left="0.847cm" fo:margin-right="0cm" fo:line-height="0.494cm" fo:text-indent="0cm" style:auto-text-indent="false"/>
    </style:style>
    <style:style style:name="P120" style:family="paragraph" style:parent-style-name="Standard">
      <style:paragraph-properties fo:margin-left="0.847cm" fo:margin-right="-0.469cm" fo:line-height="0.494cm" fo:text-indent="0cm" style:auto-text-indent="false"/>
    </style:style>
    <style:style style:name="P121"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fo:font-weight="bold" style:font-name-asian="標楷體" style:font-weight-asian="bold" style:font-name-complex="標楷體"/>
    </style:style>
    <style:style style:name="P122"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24" style:family="paragraph" style:parent-style-name="Standard">
      <style:paragraph-properties fo:margin-left="1.588cm" fo:margin-right="0cm" fo:text-indent="-0.953cm" style:auto-text-indent="false"/>
    </style:style>
    <style:style style:name="P125" style:family="paragraph" style:parent-style-name="Standard">
      <style:paragraph-properties fo:margin-top="0.635cm" fo:margin-bottom="0cm" fo:line-height="0.564cm" fo:text-align="justify" fo:text-align-last="justify" style:justify-single-word="false" style:snap-to-layout-grid="false"/>
    </style:style>
    <style:style style:name="P126" style:family="paragraph" style:parent-style-name="Standard">
      <style:paragraph-properties fo:margin-left="5.927cm" fo:margin-right="0cm" fo:margin-top="0.635cm" fo:margin-bottom="0cm" fo:line-height="0.564cm"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27" style:family="paragraph" style:parent-style-name="Standard">
      <style:paragraph-properties fo:margin-left="0cm" fo:margin-right="0cm" fo:line-height="0.776cm" fo:text-indent="1.27cm" style:auto-text-indent="false"/>
    </style:style>
    <style:style style:name="P128" style:family="paragraph" style:parent-style-name="Standard">
      <style:paragraph-properties fo:margin-left="0cm" fo:margin-right="0cm" fo:text-indent="1.27cm" style:auto-text-indent="false" style:text-autospace="none"/>
    </style:style>
    <style:style style:name="P129" style:family="paragraph" style:parent-style-name="Standard">
      <style:paragraph-properties fo:margin-left="4.233cm" fo:margin-right="0cm" fo:margin-top="0.127cm" fo:margin-bottom="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top="0.423cm" fo:margin-bottom="0cm" style:snap-to-layout-grid="false"/>
    </style:style>
    <style:style style:name="P131" style:family="paragraph" style:parent-style-name="Standard">
      <style:paragraph-properties fo:margin-top="0.423cm" fo:margin-bottom="0cm" style:snap-to-layout-grid="false"/>
      <style:text-properties style:font-name="標楷體" style:font-name-asian="標楷體" style:font-name-complex="標楷體"/>
    </style:style>
    <style:style style:name="P132" style:family="paragraph" style:parent-style-name="Standard">
      <style:paragraph-properties fo:margin-top="0.423cm" fo:margin-bottom="0.318cm" fo:text-align="center" style:justify-single-word="false"/>
    </style:style>
    <style:style style:name="P133" style:family="paragraph" style:parent-style-name="Standard">
      <style:paragraph-properties fo:margin-left="2.258cm" fo:margin-right="1.005cm" fo:line-height="150%" fo:text-indent="-2.258cm" style:auto-text-indent="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2.258cm" fo:margin-right="0.847cm" fo:line-height="150%" fo:text-indent="-2.258cm" style:auto-text-indent="false"/>
    </style:style>
    <style:style style:name="P135" style:family="paragraph" style:parent-style-name="Standard">
      <style:paragraph-properties fo:margin-left="2.258cm" fo:margin-right="0cm" fo:line-height="150%" fo:text-indent="-2.258cm" style:auto-text-indent="false"/>
    </style:style>
    <style:style style:name="P136" style:family="paragraph" style:parent-style-name="Standard">
      <style:paragraph-properties fo:margin-left="2.258cm" fo:margin-right="0cm" fo:line-height="150%" fo:text-indent="-2.258cm" style:auto-text-indent="false" style:snap-to-layout-grid="false"/>
    </style:style>
    <style:style style:name="P137" style:family="paragraph" style:parent-style-name="Standard">
      <style:paragraph-properties fo:margin-top="0.176cm" fo:margin-bottom="0cm" style:snap-to-layout-grid="false"/>
    </style:style>
    <style:style style:name="P138" style:family="paragraph" style:parent-style-name="Standard">
      <style:paragraph-properties fo:margin-top="0.176cm" fo:margin-bottom="0cm" style:snap-to-layout-grid="false"/>
      <style:text-properties style:font-name="標楷體" style:font-name-asian="標楷體" style:font-name-complex="標楷體"/>
    </style:style>
    <style:style style:name="P139" style:family="paragraph" style:parent-style-name="Standard">
      <style:paragraph-properties fo:margin-left="0.891cm" fo:margin-right="0cm" fo:text-align="justify" style:justify-single-word="false" fo:text-indent="0cm" style:auto-text-indent="false"/>
    </style:style>
    <style:style style:name="P140" style:family="paragraph" style:parent-style-name="Standard">
      <style:paragraph-properties fo:margin-left="0.891cm" fo:margin-right="0cm" fo:text-align="justify" style:justify-single-word="false" fo:text-indent="0cm" style:auto-text-indent="false"/>
      <style:text-properties style:font-name="標楷體" fo:font-size="14pt" fo:letter-spacing="-0.004cm" style:font-name-asian="標楷體" style:font-size-asian="14pt" style:font-name-complex="標楷體"/>
    </style:style>
    <style:style style:name="P141" style:family="paragraph" style:parent-style-name="Standard">
      <style:paragraph-properties fo:margin-left="0.891cm" fo:margin-right="0cm" fo:text-indent="0cm" style:auto-text-indent="false"/>
      <style:text-properties style:font-name="標楷體" fo:font-size="14pt" style:font-name-asian="標楷體" style:font-size-asian="14pt" style:font-name-complex="標楷體"/>
    </style:style>
    <style:style style:name="P142" style:family="paragraph" style:parent-style-name="Standard">
      <style:paragraph-properties fo:margin-left="0cm" fo:margin-right="-0.041cm" fo:line-height="0.847cm" fo:text-align="justify" style:justify-single-word="false" fo:text-indent="0cm" style:auto-text-indent="false" style:text-autospace="none"/>
    </style:style>
    <style:style style:name="P143" style:family="paragraph" style:parent-style-name="Standard">
      <style:paragraph-properties fo:margin-left="0cm" fo:margin-right="-0.041cm" fo:line-height="0.847cm" fo:text-align="center" style:justify-single-word="false" fo:text-indent="0cm" style:auto-text-indent="false" style:text-autospace="none"/>
    </style:style>
    <style:style style:name="P144" style:family="paragraph" style:parent-style-name="Standard">
      <style:paragraph-properties fo:margin-left="0cm" fo:margin-right="0cm" fo:text-indent="6.033cm" style:auto-text-indent="false" style:text-autospace="none"/>
      <style:text-properties style:font-name="標楷體" fo:font-size="18pt" style:letter-kerning="true" style:font-name-asian="標楷體" style:font-size-asian="18pt" style:font-name-complex="TT1129o00" style:font-size-complex="18pt"/>
    </style:style>
    <style:style style:name="P145" style:family="paragraph" style:parent-style-name="Standard" style:master-page-name="Standard">
      <style:paragraph-properties fo:text-align="center" style:justify-single-word="false" style:page-number="auto" style:snap-to-layout-grid="false"/>
    </style:style>
    <style:style style:name="P146" style:family="paragraph" style:parent-style-name="Standard">
      <style:paragraph-properties fo:margin-top="0cm" fo:margin-bottom="0cm" fo:line-height="100%" fo:text-align="center" style:justify-single-word="false"/>
    </style:style>
    <style:style style:name="P147" style:family="paragraph" style:parent-style-name="本文縮排_20_3">
      <style:paragraph-properties fo:margin-left="0.631cm" fo:margin-right="0cm" fo:text-indent="-0.631cm" style:auto-text-indent="false"/>
    </style:style>
    <style:style style:name="P148" style:family="paragraph" style:parent-style-name="本文縮排_20_2">
      <style:paragraph-properties fo:margin-left="0.847cm" fo:margin-right="0cm" fo:text-indent="-0.847cm" style:auto-text-indent="false"/>
    </style:style>
    <style:style style:name="P149" style:family="paragraph" style:parent-style-name="本文縮排_20_2">
      <style:paragraph-properties fo:margin-left="1.647cm" fo:margin-right="0.191cm" fo:line-height="0.494cm" fo:text-indent="-0.847cm" style:auto-text-indent="false" style:snap-to-layout-grid="false"/>
    </style:style>
    <style:style style:name="P150" style:family="paragraph" style:parent-style-name="本文縮排_20_2">
      <style:paragraph-properties fo:margin-left="1.647cm" fo:margin-right="0.191cm" fo:line-height="0.494cm" fo:text-indent="-0.847cm" style:auto-text-indent="false" style:snap-to-layout-grid="false"/>
      <style:text-properties fo:color="#000000"/>
    </style:style>
    <style:style style:name="P151" style:family="paragraph" style:parent-style-name="註解文字">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Text_20_body">
      <style:paragraph-properties fo:margin-left="1.175cm" fo:margin-right="0cm" fo:margin-top="0cm" fo:margin-bottom="0cm" fo:text-align="justify" style:justify-single-word="false" fo:text-indent="-1.175cm" style:auto-text-indent="false"/>
    </style:style>
    <style:style style:name="P153" style:family="paragraph" style:parent-style-name="Text_20_body">
      <style:paragraph-properties fo:margin-left="1.27cm" fo:margin-right="0cm" fo:margin-top="0cm" fo:margin-bottom="0cm" fo:text-align="justify" style:justify-single-word="false" fo:text-indent="-1.27cm" style:auto-text-indent="false"/>
    </style:style>
    <style:style style:name="P154" style:family="paragraph" style:parent-style-name="Text_20_body">
      <style:paragraph-properties fo:margin-left="0.847cm" fo:margin-right="0cm" fo:margin-top="0cm" fo:margin-bottom="0cm" fo:text-indent="-0.847cm" style:auto-text-indent="false"/>
    </style:style>
    <style:style style:name="T1" style:family="text">
      <style:text-properties fo:font-size="16pt" style:font-name-asian="標楷體" style:font-size-asian="16pt" style:font-name-complex="標楷體" style:font-size-complex="16pt" style:font-weight-complex="bold"/>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fo:letter-spacing="0.048cm" style:font-name-asian="標楷體" style:font-size-asian="18pt" style:font-name-complex="標楷體"/>
    </style:style>
    <style:style style:name="T14" style:family="text">
      <style:text-properties style:font-name="標楷體" fo:font-size="18pt" style:letter-kerning="true" style:font-name-asian="標楷體" style:font-size-asian="18pt" style:font-name-complex="TT1129o00" style:font-size-complex="18pt"/>
    </style:style>
    <style:style style:name="T15" style:family="text">
      <style:text-properties style:font-name="標楷體" fo:font-size="18pt" style:letter-kerning="true" style:font-name-asian="標楷體" style:font-size-asian="18pt" style:font-name-complex="TT1136o00" style:font-size-complex="18pt"/>
    </style:style>
    <style:style style:name="T16" style:family="text">
      <style:text-properties style:font-name="標楷體" fo:font-size="18pt" style:letter-kerning="true" style:font-name-asian="標楷體" style:font-size-asian="18pt" style:font-name-complex="TT1136o00" style:font-size-complex="18pt"/>
    </style:style>
    <style:style style:name="T17" style:family="text">
      <style:text-properties style:font-name="標楷體" fo:font-size="18pt" style:letter-kerning="true" style:font-name-asian="標楷體" style:font-size-asian="18pt" style:font-name-complex="TT1130o00" style:font-size-complex="18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fo:letter-spacing="-0.004cm" style:font-name-asian="標楷體" style:font-size-asian="14pt" style:font-name-complex="標楷體"/>
    </style:style>
    <style:style style:name="T27" style:family="text">
      <style:text-properties style:font-name="標楷體" fo:font-size="14pt" style:letter-kerning="true" style:font-name-asian="標楷體" style:font-size-asian="14pt" style:font-name-complex="標楷體" style:font-size-complex="14pt" style:font-weight-complex="bold"/>
    </style:style>
    <style:style style:name="T28" style:family="text">
      <style:text-properties style:font-name="標楷體" style:letter-kerning="true" style:font-name-asian="標楷體" style:font-name-complex="夹发砰-WinCharSetFFFF-H"/>
    </style:style>
    <style:style style:name="T29" style:family="text">
      <style:text-properties style:font-name="標楷體" style:letter-kerning="true" style:font-name-asian="標楷體" style:font-name-complex="標楷體"/>
    </style:style>
    <style:style style:name="T30" style:family="text">
      <style:text-properties style:font-name="標楷體" style:letter-kerning="true" style:font-name-asian="標楷體" style:font-name-complex="細明體"/>
    </style:style>
    <style:style style:name="T31" style:family="text">
      <style:text-properties style:font-name="標楷體" style:letter-kerning="true" style:font-name-asian="標楷體" style:font-name-complex="新細明體1"/>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style>
    <style:style style:name="T41" style:family="text">
      <style:text-properties style:font-name="標楷體" fo:letter-spacing="-0.007cm" style:font-name-asian="標楷體" style:font-name-complex="標楷體"/>
    </style:style>
    <style:style style:name="T42" style:family="text">
      <style:text-properties style:font-name="標楷體" fo:letter-spacing="-0.014cm" style:font-name-asian="標楷體"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7" style:family="text">
      <style:text-properties style:font-name="標楷體" fo:letter-spacing="-0.016cm" style:font-name-asian="標楷體" style:font-name-complex="標楷體"/>
    </style:style>
    <style:style style:name="T48" style:family="text">
      <style:text-properties style:font-name="標楷體" fo:letter-spacing="-0.016cm" style:font-name-asian="標楷體" style:font-name-complex="標楷體"/>
    </style:style>
    <style:style style:name="T49" style:family="text">
      <style:text-properties style:font-name="標楷體" fo:font-size="11pt" style:font-name-asian="標楷體" style:font-size-asian="11pt"/>
    </style:style>
    <style:style style:name="T50" style:family="text">
      <style:text-properties style:font-name="標楷體" fo:font-size="11pt" fo:letter-spacing="-0.018cm" style:font-name-asian="標楷體" style:font-size-asian="11pt"/>
    </style:style>
    <style:style style:name="T51" style:family="text">
      <style:text-properties style:font-name="標楷體" fo:letter-spacing="0.005cm" style:letter-kerning="true" style:font-name-asian="標楷體" style:font-name-complex="標楷體" style:text-scale="99%"/>
    </style:style>
    <style:style style:name="T52" style:family="text">
      <style:text-properties style:font-name="標楷體" fo:font-size="20pt" fo:font-weight="bold" style:font-name-asian="標楷體" style:font-size-asian="20pt" style:font-weight-asian="bold" style:font-name-complex="標楷體" style:font-size-complex="20pt"/>
    </style:style>
    <style:style style:name="T53" style:family="text">
      <style:text-properties style:font-name="標楷體" fo:font-size="20pt" fo:font-weight="bold" style:font-name-asian="標楷體" style:font-size-asian="20pt" style:font-weight-asian="bold" style:font-name-complex="標楷體" style:font-size-complex="20pt"/>
    </style:style>
    <style:style style:name="T54" style:family="text">
      <style:text-properties style:font-name-asian="標楷體"/>
    </style:style>
    <style:style style:name="T55" style:family="text">
      <style:text-properties style:font-name-asian="標楷體"/>
    </style:style>
    <style:style style:name="T56" style:family="text">
      <style:text-properties style:font-name-asian="標楷體" style:font-name-complex="標楷體"/>
    </style:style>
    <style:style style:name="T57" style:family="text">
      <style:text-properties style:font-name-asian="標楷體" style:font-name-complex="標楷體"/>
    </style:style>
    <style:style style:name="T58" style:family="text">
      <style:text-properties style:font-name="Arial" style:font-name-asian="標楷體" style:font-name-complex="Arial"/>
    </style:style>
    <style:style style:name="T59" style:family="text">
      <style:text-properties style:font-name="Arial" style:font-name-asian="標楷體" style:font-name-complex="Arial"/>
    </style:style>
    <style:style style:name="T60" style:family="text">
      <style:text-properties style:font-name="Arial" style:font-name-asian="標楷體" style:font-name-complex="Arial"/>
    </style:style>
    <style:style style:name="T61" style:family="text">
      <style:text-properties style:font-name="Arial" style:font-name-asian="標楷體" style:font-name-complex="Arial" style:font-weight-complex="bold"/>
    </style:style>
    <style:style style:name="T62" style:family="text">
      <style:text-properties style:font-name="Arial" style:font-name-asian="微軟正黑體" style:font-name-complex="Arial"/>
    </style:style>
    <style:style style:name="T63" style:family="text">
      <style:text-properties style:font-name="Arial" style:font-name-asian="微軟正黑體" style:font-name-complex="Arial"/>
    </style:style>
    <style:style style:name="T64" style:family="text">
      <style:text-properties fo:color="#000000" style:font-name="Arial" fo:font-size="16pt" fo:font-weight="bold" style:font-name-asian="標楷體" style:font-size-asian="16pt" style:font-weight-asian="bold" style:font-name-complex="Arial" style:font-size-complex="16pt"/>
    </style:style>
    <style:style style:name="T65" style:family="text">
      <style:text-properties fo:color="#000000" style:font-name="Arial" fo:font-size="14pt" fo:font-weight="bold" style:font-name-asian="標楷體" style:font-size-asian="14pt" style:font-weight-asian="bold" style:font-name-complex="Arial" style:font-size-complex="14pt"/>
    </style:style>
    <style:style style:name="T66" style:family="text">
      <style:text-properties fo:color="#000000" style:font-name="Arial" fo:font-size="14pt" fo:font-weight="bold" style:font-name-asian="標楷體" style:font-size-asian="14pt" style:font-weight-asian="bold" style:font-name-complex="Arial" style:font-size-complex="14pt"/>
    </style:style>
    <style:style style:name="T67" style:family="text">
      <style:text-properties fo:color="#000000" style:font-name="Arial" style:font-name-asian="標楷體" style:font-name-complex="Arial"/>
    </style:style>
    <style:style style:name="T68" style:family="text">
      <style:text-properties fo:color="#000000" style:font-name="Arial" style:font-name-asian="標楷體" style:font-name-complex="Arial"/>
    </style:style>
    <style:style style:name="T69" style:family="text">
      <style:text-properties fo:color="#000000" style:font-name="Arial" style:font-name-asian="標楷體" style:font-name-complex="Arial" style:font-weight-complex="bold"/>
    </style:style>
    <style:style style:name="T70" style:family="text">
      <style:text-properties fo:color="#000000" style:font-name="Arial" style:font-name-asian="標楷體" style:font-name-complex="Arial" style:font-weight-complex="bold"/>
    </style:style>
    <style:style style:name="T71" style:family="text">
      <style:text-properties fo:color="#000000" style:font-name="Arial" fo:font-weight="bold" style:font-name-asian="標楷體" style:font-weight-asian="bold" style:font-name-complex="Arial"/>
    </style:style>
    <style:style style:name="T72" style:family="text">
      <style:text-properties fo:color="#000000" style:font-name="Arial" style:letter-kerning="true" style:font-name-asian="標楷體" style:font-name-complex="Arial"/>
    </style:style>
    <style:style style:name="T73" style:family="text">
      <style:text-properties fo:color="#000000" style:font-name="Arial" style:text-underline-style="solid" style:text-underline-width="auto" style:text-underline-color="font-color" style:font-name-asian="標楷體" style:font-name-complex="Arial"/>
    </style:style>
    <style:style style:name="T74" style:family="text">
      <style:text-properties fo:color="#000000" style:font-name-asian="標楷體" style:font-weight-complex="bold"/>
    </style:style>
    <style:style style:name="T75" style:family="text">
      <style:text-properties fo:color="#000000" style:font-name="標楷體" style:font-name-asian="標楷體" style:font-name-complex="Arial"/>
    </style:style>
    <style:style style:name="T76" style:family="text">
      <style:text-properties fo:color="#000000" style:font-name="標楷體" style:font-name-asian="標楷體" style:font-name-complex="標楷體"/>
    </style:style>
    <style:style style:name="T77" style:family="text">
      <style:text-properties fo:color="#000000" style:font-name="標楷體" style:font-name-asian="標楷體" style:font-name-complex="標楷體" style:font-size-complex="11pt"/>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font-weight-complex="bold"/>
    </style:style>
    <style:style style:name="T80" style:family="text">
      <style:text-properties fo:color="#000000" style:font-name="標楷體" style:font-name-asian="標楷體" style:font-name-complex="標楷體" style:font-weight-complex="bold"/>
    </style:style>
    <style:style style:name="T81" style:family="text">
      <style:text-properties fo:color="#000000" style:font-name="標楷體" style:font-name-asian="標楷體"/>
    </style:style>
    <style:style style:name="T82" style:family="text">
      <style:text-properties fo:color="#000000" style:font-name="標楷體" style:letter-kerning="true" style:font-name-asian="標楷體" style:font-name-complex="夹发砰-WinCharSetFFFF-H"/>
    </style:style>
    <style:style style:name="T83" style:family="text">
      <style:text-properties fo:color="#000000" style:font-name="標楷體" style:letter-kerning="true" style:font-name-asian="標楷體" style:font-name-complex="夹发砰-WinCharSetFFFF-H"/>
    </style:style>
    <style:style style:name="T84" style:family="text">
      <style:text-properties fo:color="#000000" style:font-name="標楷體" style:letter-kerning="true" style:font-name-asian="標楷體" style:font-name-complex="標楷體" style:font-weight-complex="bold"/>
    </style:style>
    <style:style style:name="T85" style:family="text">
      <style:text-properties fo:color="#000000" style:font-name="標楷體" fo:font-size="10pt" style:letter-kerning="true" style:font-name-asian="標楷體" style:font-size-asian="10pt" style:font-name-complex="夹发砰-WinCharSetFFFF-H" style:font-size-complex="10pt"/>
    </style:style>
    <style:style style:name="T8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8" style:family="text">
      <style:text-properties fo:color="#000000" style:font-name="標楷體" fo:font-size="16pt" fo:font-weight="bold" style:font-name-asian="標楷體" style:font-size-asian="16pt" style:font-weight-asian="bold" style:font-size-complex="16pt"/>
    </style:style>
    <style:style style:name="T89" style:family="text">
      <style:text-properties fo:color="#000000" style:font-name="標楷體" fo:font-size="16pt" style:font-name-asian="標楷體" style:font-size-asian="16pt" style:font-size-complex="16pt"/>
    </style:style>
    <style:style style:name="T9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93" style:family="text">
      <style:text-properties fo:color="#000000" style:font-name="標楷體" fo:font-size="11pt" fo:font-weight="bold" style:font-name-asian="標楷體" style:font-size-asian="11pt" style:font-weight-asian="bold" style:font-name-complex="標楷體" style:font-size-complex="11pt"/>
    </style:style>
    <style:style style:name="T94"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95"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96" style:family="text">
      <style:text-properties fo:color="#000000" style:font-name="標楷體" fo:font-size="11pt" fo:font-weight="bold" style:font-name-asian="標楷體" style:font-size-asian="11pt" style:font-weight-asian="bold" style:font-name-complex="標楷體" style:font-size-complex="11pt"/>
    </style:style>
    <style:style style:name="T97" style:family="text">
      <style:text-properties fo:color="#000000" style:font-name="標楷體" fo:font-size="11pt" style:font-name-asian="標楷體" style:font-size-asian="11pt" style:font-name-complex="標楷體" style:font-size-complex="11pt" style:font-weight-complex="bold"/>
    </style:style>
    <style:style style:name="T98" style:family="text">
      <style:text-properties fo:color="#000000" style:font-name="標楷體" fo:font-weight="bold" style:font-name-asian="標楷體" style:font-weight-asian="bold" style:font-name-complex="標楷體"/>
    </style:style>
    <style:style style:name="T99" style:family="text">
      <style:text-properties fo:color="#000000" style:font-name="標楷體" fo:font-weight="bold" style:font-name-asian="標楷體" style:font-weight-asian="bold" style:font-name-complex="標楷體" style:font-weight-complex="bold"/>
    </style:style>
    <style:style style:name="T100" style:family="text">
      <style:text-properties fo:color="#000000" style:font-name="標楷體" fo:font-weight="bold" style:font-name-asian="標楷體" style:font-weight-asian="bold" style:font-name-complex="標楷體"/>
    </style:style>
    <style:style style:name="T101" style:family="text">
      <style:text-properties fo:color="#000000" style:font-name="標楷體" fo:font-size="18pt" style:font-name-asian="標楷體" style:font-size-asian="18pt" style:font-name-complex="標楷體" style:font-size-complex="18pt"/>
    </style:style>
    <style:style style:name="T102" style:family="text">
      <style:text-properties fo:color="#000000"/>
    </style:style>
    <style:style style:name="T103" style:family="text">
      <style:text-properties fo:color="#000000" fo:font-size="11pt" fo:font-weight="bold" style:font-size-asian="11pt" style:font-weight-asian="bold" style:font-size-complex="11pt"/>
    </style:style>
    <style:style style:name="T104" style:family="text">
      <style:text-properties fo:font-size="14pt" style:font-name-asian="標楷體" style:font-size-asian="14pt" style:font-size-complex="14pt"/>
    </style:style>
    <style:style style:name="T105" style:family="text">
      <style:text-properties fo:font-size="14pt" style:font-name-asian="標楷體" style:font-size-asian="14pt" style:font-size-complex="14pt"/>
    </style:style>
    <style:style style:name="T106" style:family="text">
      <style:text-properties fo:font-size="14pt" style:font-name-asian="標楷體" style:font-size-asian="14pt" style:font-name-complex="標楷體" style:font-size-complex="14pt"/>
    </style:style>
    <style:style style:name="T107" style:family="text">
      <style:text-properties fo:font-size="14pt" style:font-name-asian="標楷體" style:font-size-asian="14pt" style:font-name-complex="標楷體" style:font-size-complex="14pt"/>
    </style:style>
    <style:style style:name="T108" style:family="text">
      <style:text-properties style:letter-kerning="true" style:font-name-asian="標楷體"/>
    </style:style>
    <style:style style:name="T109" style:family="text">
      <style:text-properties fo:color="#0000ff" style:font-name="標楷體" style:font-name-asian="標楷體" style:font-name-complex="標楷體"/>
    </style:style>
    <style:style style:name="T110" style:family="text">
      <style:text-properties fo:color="#ff0000" style:font-name="標楷體" fo:font-weight="bold" style:font-name-asian="標楷體" style:font-weight-asian="bold" style:font-name-complex="標楷體"/>
    </style:style>
    <style:style style:name="T111" style:family="text">
      <style:text-properties fo:color="#ff0000" style:font-name="標楷體" fo:font-weight="bold" style:font-name-asian="標楷體" style:font-weight-asian="bold" style:font-name-complex="標楷體" style:font-size-complex="11pt"/>
    </style:style>
    <style:style style:name="T112" style:family="text">
      <style:text-properties fo:color="#ff0000" style:font-name="標楷體" fo:font-weight="bold" style:font-name-asian="標楷體" style:font-weight-asian="bold" style:font-name-complex="標楷體"/>
    </style:style>
    <style:style style:name="T113" style:family="text">
      <style:text-properties fo:color="#ff0000" style:font-name="標楷體" style:font-name-asian="標楷體" style:font-name-complex="標楷體"/>
    </style:style>
    <style:style style:name="T114" style:family="text">
      <style:text-properties fo:color="#ff0000" style:font-name="標楷體" style:font-name-asian="標楷體" style:font-name-complex="標楷體" style:font-size-complex="11pt"/>
    </style:style>
    <style:style style:name="T115" style:family="text">
      <style:text-properties fo:color="#ff0000" style:font-name="標楷體" style:font-name-asian="標楷體" style:font-name-complex="標楷體"/>
    </style:style>
    <style:style style:name="T116" style:family="text">
      <style:text-properties fo:color="#ff0000" style:font-name="標楷體" style:letter-kerning="true" style:font-name-asian="標楷體" style:font-name-complex="夹发砰-WinCharSetFFFF-H"/>
    </style:style>
    <style:style style:name="T117" style:family="text">
      <style:text-properties fo:color="#ff0000" style:font-name="標楷體" fo:font-size="11pt" style:font-name-asian="標楷體" style:font-size-asian="11pt" style:font-name-complex="標楷體" style:font-size-complex="11pt"/>
    </style:style>
    <style:style style:name="T118" style:family="text">
      <style:text-properties fo:color="#ff0000" style:font-name="標楷體" fo:font-size="11pt" style:font-name-asian="標楷體" style:font-size-asian="11pt" style:font-name-complex="標楷體" style:font-size-complex="11pt"/>
    </style:style>
    <style:style style:name="T119" style:family="text">
      <style:text-properties fo:color="#ff0000" style:font-name-asian="標楷體"/>
    </style:style>
    <style:style style:name="T120" style:family="text">
      <style:text-properties fo:color="#ff0000" style:font-name-asian="標楷體"/>
    </style:style>
    <style:style style:name="T121" style:family="text">
      <style:text-properties fo:color="#ff0000" style:letter-kerning="true" style:font-name-asian="標楷體"/>
    </style:style>
    <style:style style:name="T122" style:family="text">
      <style:text-properties fo:color="#ff0000" style:letter-kerning="true" style:font-name-asian="標楷體"/>
    </style:style>
    <style:style style:name="T123" style:family="text">
      <style:text-properties fo:font-size="11pt" style:font-name-asian="標楷體" style:font-size-asian="11pt" style:font-size-complex="11pt"/>
    </style:style>
    <style:style style:name="T124" style:family="text">
      <style:text-properties fo:font-size="11pt" style:font-name-asian="標楷體" style:font-size-asian="11pt" style:font-name-complex="標楷體" style:font-size-complex="11pt"/>
    </style:style>
    <style:style style:name="T125" style:family="text">
      <style:text-properties fo:color="#0000cc" style:font-name="Arial" style:font-name-asian="標楷體" style:font-name-complex="Arial"/>
    </style:style>
    <style:style style:name="T126" style:family="text">
      <style:text-properties fo:color="#0000cc" style:font-name="Arial" style:font-name-asian="標楷體" style:font-name-complex="Arial"/>
    </style:style>
    <style:style style:name="T127" style:family="text">
      <style:text-properties fo:color="#0000cc"/>
    </style:style>
    <style:style style:name="T128" style:family="text">
      <style:text-properties fo:color="#000000"/>
    </style:style>
    <style:style style:name="T129" style:family="text">
      <style:text-properties fo:color="#000000"/>
    </style:style>
    <style:style style:name="T130" style:family="text">
      <style:text-properties fo:color="#000000" style:language-asian="zh" style:country-asian="TW"/>
    </style:style>
    <style:style style:name="T131" style:family="text">
      <style:text-properties fo:color="#000099" style:font-name-asian="標楷體"/>
    </style:style>
    <style:style style:name="T132" style:family="text">
      <style:text-properties fo:color="#000099" style:font-name-asian="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3">彰化縣二林鎮萬興國民小學108學年度第6次增置員額代理教師</text:span></text:p>
      <text:p text:style-name="P3"><text:span text:style-name="T3">甄選簡章 </text:span><text:span text:style-name="T64">(一次公告分次招考)</text:span></text:p>
      <text:p text:style-name="P151">壹、依據：</text:p>
      <text:p text:style-name="P69">一、教師法。</text:p>
      <text:p text:style-name="P69">二、中小學兼任代課及代理教師聘任辦法。</text:p>
      <text:p text:style-name="P69">三、公立高級中等以下學校教師甄選作業要點。</text:p>
      <text:p text:style-name="P1"><text:span text:style-name="T18">貳、甄選</text:span><text:span text:style-name="T65">類別</text:span><text:span text:style-name="T65">、</text:span><text:span text:style-name="T18">名額及報考條件、資格：</text:span></text:p>
      <text:p text:style-name="P70"><text:span text:style-name="T28">一、</text:span><text:span text:style-name="T33">甄選</text:span><text:span text:style-name="T67">類別及</text:span><text:span text:style-name="T33">名額：</text:span><text:span text:style-name="T109">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甄選類別</text:p>
          </table:table-cell>
          <table:table-cell table:style-name="表格1.A1" office:value-type="string">
            <text:p text:style-name="P40">名額</text:p>
          </table:table-cell>
          <table:table-cell table:style-name="表格1.A1" office:value-type="string">
            <text:p text:style-name="P40">薪 <text:s text:c="5"/>資</text:p>
          </table:table-cell>
          <table:table-cell table:style-name="表格1.D1" office:value-type="string">
            <text:p text:style-name="P40">備 <text:s text:c="33"/>註</text:p>
          </table:table-cell>
        </table:table-row>
        <table:table-row table:style-name="表格1.2">
          <table:table-cell table:style-name="表格1.A1" office:value-type="string">
            <text:p text:style-name="P41">英語專長代理教師</text:p>
          </table:table-cell>
          <table:table-cell table:style-name="表格1.A1" office:value-type="string">
            <text:p text:style-name="P35"><text:span text:style-name="T71">1</text:span><text:span text:style-name="T67">名</text:span></text:p>
          </table:table-cell>
          <table:table-cell table:style-name="表格1.A1" office:value-type="string">
            <text:p text:style-name="P41">依縣府規定辦理</text:p>
          </table:table-cell>
          <table:table-cell table:style-name="表格1.D1" office:value-type="string">
            <text:list xml:id="list4762524654558870153" text:style-name="WW8Num7">
              <text:list-item>
                <text:p text:style-name="P36"><text:span text:style-name="T67">增置缺 (聘期：實際到職日~109.7.1，</text:span><text:span text:style-name="T33">兼任行政職聘期至</text:span><text:span text:style-name="T62">109</text:span><text:span text:style-name="T62">.</text:span><text:span text:style-name="T62">7</text:span><text:span text:style-name="T62">.</text:span><text:span text:style-name="T62">31</text:span><text:span text:style-name="T33">)</text:span><text:span text:style-name="T33">止</text:span><text:span text:style-name="T67">）。</text:span></text:p>
              </text:list-item>
              <text:list-item>
                <text:p text:style-name="P36"><text:span text:style-name="T67">錄取人員為協助推動學校英語教學及活動各項工作。</text:span></text:p>
              </text:list-item>
              <text:list-item>
                <text:p text:style-name="P36"><text:span text:style-name="T75">英語專長代理教師:除持有一般地區或特殊地區國小階段普通班合格教師證書者及符合上開各階段資格者外，另具有與本專長代理相符合之大專院校英語相關系所組（含輔系）畢業、英語教學或專長相關證明者</text:span><text:span text:style-name="T33">依序優先</text:span><text:span text:style-name="T75">（以畢業證書所載為準）。</text:span></text:p>
              </text:list-item>
            </text:list>
          </table:table-cell>
        </table:table-row>
      </table:table>
      <text:p text:style-name="P71"><text:span text:style-name="T67"><text:s text:c="3"/></text:span><text:span text:style-name="T67">以上備取若干名，若有放棄或逾期未報到</text:span><text:span text:style-name="T67">或新增缺額時</text:span><text:span text:style-name="T75">，將</text:span><text:span text:style-name="T67">由備取名單依序通知遞補。</text:span></text:p>
      <text:p text:style-name="P45"><text:span text:style-name="T82">二、報名基本條件：</text:span></text:p>
      <text:p text:style-name="P45"><text:span text:style-name="T82">（一）無「教師法」第</text:span><text:span text:style-name="T82">14</text:span><text:span text:style-name="T82">條第</text:span><text:span text:style-name="T82">1</text:span><text:span text:style-name="T82">項各款及「教育人員任用條例」第</text:span><text:span text:style-name="T82">31</text:span><text:span text:style-name="T82">條、第</text:span><text:span text:style-name="T82">33</text:span><text:span text:style-name="T82">條各款之情事者。</text:span></text:p>
      <text:p text:style-name="P45"><text:span text:style-name="T82">（二）</text:span><text:span text:style-name="T41">無「性侵害犯罪防治法」第 </text:span><text:span text:style-name="T33">2</text:span><text:span text:style-name="T42"> 條所列情事者。</text:span></text:p>
      <text:p text:style-name="P72"><text:span text:style-name="T82">三、報名資格</text:span><text:span text:style-name="T33">及時間：本甄選分階段報名，請注意本校網站公告</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8">項次</text:p>
          </table:table-cell>
          <table:table-cell table:style-name="表格2.A1" office:value-type="string">
            <text:p text:style-name="P8">第一階段</text:p>
          </table:table-cell>
          <table:table-cell table:style-name="表格2.A1" office:value-type="string">
            <text:p text:style-name="P8">第二階段</text:p>
          </table:table-cell>
          <table:table-cell table:style-name="表格2.D1" office:value-type="string">
            <text:p text:style-name="P8">第三階段</text:p>
          </table:table-cell>
        </table:table-row>
        <table:table-row table:style-name="表格2.1">
          <table:table-cell table:style-name="表格2.A2" office:value-type="string">
            <text:p text:style-name="P8">報名</text:p>
          </table:table-cell>
          <table:table-cell table:style-name="表格2.A1" office:value-type="string">
            <text:p text:style-name="P34"><text:span text:style-name="T111">108年8月26日</text:span></text:p>
          </table:table-cell>
          <table:table-cell table:style-name="表格2.A1" office:value-type="string">
            <text:p text:style-name="P34"><text:span text:style-name="T111">108年8月26日</text:span></text:p>
          </table:table-cell>
          <table:table-cell table:style-name="表格2.D1" office:value-type="string">
            <text:p text:style-name="P34"><text:span text:style-name="T111">108年8月27日</text:span></text:p>
          </table:table-cell>
        </table:table-row>
        <table:table-row table:style-name="表格2.1">
          <table:table-cell table:style-name="表格2.A2" office:value-type="string">
            <text:p text:style-name="P8">資格</text:p>
          </table:table-cell>
          <table:table-cell table:style-name="表格2.A1" office:value-type="string">
            <text:p text:style-name="P7">持有國小階段普通班合格教師證書</text:p>
          </table:table-cell>
          <table:table-cell table:style-name="表格2.A1" office:value-type="string">
            <text:list xml:id="list8481771814431613067" text:style-name="WW8Num5">
              <text:list-item>
                <text:p text:style-name="P9">持有國小階段普通班合格教師證書</text:p>
              </text:list-item>
              <text:list-item>
                <text:p text:style-name="P37"><text:span text:style-name="T35">具有修畢</text:span><text:span text:style-name="T35">該階段普通班</text:span><text:span text:style-name="T35">師資職前教育課程，取得修畢證明書者</text:span></text:p>
              </text:list-item>
            </text:list>
          </table:table-cell>
          <table:table-cell table:style-name="表格2.D1" office:value-type="string">
            <text:list xml:id="list4466315753077463960" text:style-name="WW8Num6">
              <text:list-item>
                <text:p text:style-name="P10">持有國小階段普通班合格教師證書</text:p>
              </text:list-item>
              <text:list-item>
                <text:p text:style-name="P38"><text:span text:style-name="T35">具有修畢</text:span><text:span text:style-name="T35">該階段普通班</text:span><text:span text:style-name="T35">師資職前教育課程，取得修畢證明書者</text:span></text:p>
              </text:list-item>
              <text:list-item>
                <text:p text:style-name="P10">一般大學畢業領有證書者</text:p>
              </text:list-item>
            </text:list>
          </table:table-cell>
        </table:table-row>
        <table:table-row table:style-name="表格2.1">
          <table:table-cell table:style-name="表格2.A2" office:value-type="string">
            <text:p text:style-name="P8">報名時間</text:p>
          </table:table-cell>
          <table:table-cell table:style-name="表格2.A1" office:value-type="string">
            <text:p text:style-name="P34"><text:span text:style-name="T110">108年8月26日08：40前</text:span></text:p>
            <text:p text:style-name="P46">受理報名</text:p>
          </table:table-cell>
          <table:table-cell table:style-name="表格2.A1" office:value-type="string">
            <text:p text:style-name="P34"><text:span text:style-name="T110">108年8月26日13：10前</text:span></text:p>
            <text:p text:style-name="P46">受理報名</text:p>
          </table:table-cell>
          <table:table-cell table:style-name="表格2.D4" office:value-type="string">
            <text:p text:style-name="P34"><text:span text:style-name="T110">108年8月27日08：40前</text:span></text:p>
            <text:p text:style-name="P46">受理報名</text:p>
          </table:table-cell>
        </table:table-row>
        <table:table-row table:style-name="表格2.1">
          <table:table-cell table:style-name="表格2.A2" office:value-type="string">
            <text:p text:style-name="P8">甄試</text:p>
          </table:table-cell>
          <table:table-cell table:style-name="表格2.A1" office:value-type="string">
            <text:p text:style-name="P73"><text:span text:style-name="T35">08:50甄選報到</text:span></text:p>
            <text:p text:style-name="P32"><text:span text:style-name="T35"><text:s text:c="4"/>09:00進行甄試</text:span></text:p>
          </table:table-cell>
          <table:table-cell table:style-name="表格2.A1" office:value-type="string">
            <text:p text:style-name="P73"><text:span text:style-name="T35">13:20甄選報到</text:span></text:p>
            <text:p text:style-name="P32"><text:span text:style-name="T35"><text:s text:c="4"/>13:30進行甄試</text:span></text:p>
          </table:table-cell>
          <table:table-cell table:style-name="表格2.D1" office:value-type="string">
            <text:p text:style-name="P73"><text:span text:style-name="T35">08:50甄選報到</text:span></text:p>
            <text:p text:style-name="P32"><text:span text:style-name="T35"><text:s text:c="4"/>09:00進行甄試</text:span></text:p>
          </table:table-cell>
        </table:table-row>
        <table:table-row table:style-name="表格2.1">
          <table:table-cell table:style-name="表格2.A2" office:value-type="string">
            <text:p text:style-name="P6">錄取公告</text:p>
          </table:table-cell>
          <table:table-cell table:style-name="表格2.A2" office:value-type="string">
            <text:p text:style-name="P34"><text:span text:style-name="T35">10:30後公告於網站</text:span></text:p>
          </table:table-cell>
          <table:table-cell table:style-name="表格2.A2" office:value-type="string">
            <text:p text:style-name="P34"><text:span text:style-name="T35">15:00後公告於網站</text:span></text:p>
          </table:table-cell>
          <table:table-cell table:style-name="表格2.D4" office:value-type="string">
            <text:p text:style-name="P34"><text:span text:style-name="T35">10:30後公告於網站</text:span></text:p>
          </table:table-cell>
        </table:table-row>
        <table:table-row table:style-name="表格2.1">
          <table:table-cell table:style-name="表格2.A2" office:value-type="string">
            <text:p text:style-name="P6">錄取報到</text:p>
          </table:table-cell>
          <table:table-cell table:style-name="表格2.A2" office:value-type="string">
            <text:p text:style-name="P34"><text:span text:style-name="T114">8月26日</text:span></text:p>
            <text:p text:style-name="P34"><text:span text:style-name="T114">當天12時前報到</text:span></text:p>
          </table:table-cell>
          <table:table-cell table:style-name="表格2.A2" office:value-type="string">
            <text:p text:style-name="P34"><text:span text:style-name="T114">8月26日</text:span></text:p>
            <text:p text:style-name="P34"><text:span text:style-name="T114">當天16時前報到</text:span></text:p>
          </table:table-cell>
          <table:table-cell table:style-name="表格2.D4" office:value-type="string">
            <text:p text:style-name="P34"><text:span text:style-name="T114">8月27日</text:span></text:p>
            <text:p text:style-name="P34"><text:span text:style-name="T114">當天11時前報到</text:span></text:p>
          </table:table-cell>
        </table:table-row>
        <table:table-row table:style-name="表格2.1">
          <table:table-cell table:style-name="表格2.A2" office:value-type="string">
            <text:p text:style-name="P8">如無上述人員報名或錄取人數不足時</text:p>
          </table:table-cell>
          <table:table-cell table:style-name="表格2.A1" office:value-type="string">
            <text:p text:style-name="P32"><text:span text:style-name="T33">是否辦理第二階段報名，請於108年8月26日10:30後至本校網站(</text:span><text:span text:style-name="T33">https://www.wsps.chc.edu.tw/page/index </text:span><text:span text:style-name="T33">)查詢或電洽04-8682759轉教務</text:span><text:soft-page-break/><text:span text:style-name="T33">處</text:span></text:p>
          </table:table-cell>
          <table:table-cell table:style-name="表格2.A1" office:value-type="string">
            <text:p text:style-name="P32"><text:span text:style-name="T33">是否辦理第三階段報名，請於108年8月26日15:00後至本校網站(</text:span><text:span text:style-name="T33">https://www.wsps.chc.edu.tw/page/index </text:span><text:span text:style-name="T33">)查詢或電洽04-8682759轉教務</text:span><text:soft-page-break/><text:span text:style-name="T33">處</text:span></text:p>
          </table:table-cell>
          <table:table-cell table:style-name="表格2.D1" office:value-type="string">
            <text:p text:style-name="P43"/>
          </table:table-cell>
        </table:table-row>
      </table:table>
      <text:p text:style-name="P19"/>
      <text:p text:style-name="P19"/>
      <text:p text:style-name="P19">參、報名注意事項:</text:p>
      <text:p text:style-name="P74"><text:span text:style-name="T33">一、簡章及報名表：</text:span><text:span text:style-name="T113">即日</text:span><text:span text:style-name="T76">起公告於</text:span><text:span text:style-name="T33">彰化縣二林鎮萬興國民小學網站（</text:span><text:span text:style-name="T33">https://www.wsps.chc.edu.tw/page/index</text:span><text:span text:style-name="T33">）及彰化縣甄選介聘天地網站（</text:span><text:a xlink:type="simple" xlink:href="http://163.23.89.100/boe/boe_bb11.php" text:style-name="Internet_20_link" text:visited-style-name="Visited_20_Internet_20_Link"><text:span text:style-name="Internet_20_link"><text:span text:style-name="T33">http://163.23.89.100/boe/boe_bb11.php</text:span></text:span></text:a><text:span text:style-name="T33">）請自行至上述網站</text:span><text:span text:style-name="T79">下載簡章及報名表</text:span><text:span text:style-name="T76">，</text:span><text:span text:style-name="T79">使用</text:span><text:span text:style-name="T32">A4白色普通影印紙</text:span><text:span text:style-name="T79">列印(並請檢附</text:span><text:span text:style-name="Internet_20_link"><text:span text:style-name="T58">甄選報名表及自傳彩色影印各3份</text:span></text:span><text:span text:style-name="T79">)，請勿任意變更格式及內容</text:span><text:span text:style-name="T33">(簡章及報名表不另行販售)。</text:span></text:p>
      <text:p text:style-name="P75"><text:span text:style-name="T33">二、報名手續：本甄選分階段報名，請注意本校公告</text:span></text:p>
      <text:p text:style-name="P77"><text:span text:style-name="T33">（一）報名地點：彰化縣二林鎮萬興國民小學教務處</text:span></text:p>
      <text:p text:style-name="P77"><text:span text:style-name="T33"><text:s text:c="15"/>（地址：彰化縣二林鎮永興里中央南街2號 <text:s/>電話：04-8682759）。</text:span></text:p>
      <text:p text:style-name="P79"><text:span text:style-name="T33">（二）採</text:span><text:span text:style-name="T43">現場親自報名</text:span><text:span text:style-name="T33">或</text:span><text:span text:style-name="T43">委託報名</text:span><text:span text:style-name="T33">；</text:span><text:span text:style-name="T46">報名所需繳驗證件，請詳閱甄選報名表</text:span><text:span text:style-name="T44">，</text:span><text:span text:style-name="T33">證件不齊或未攜帶正本者(審正本收影本)不予受理。</text:span></text:p>
      <text:p text:style-name="P79"><text:span text:style-name="T33">（三）報名表(如附件)請自行下載，填妥資料、貼上二吋相片，於報名時</text:span><text:span text:style-name="T38">連同甄選報名表上應附之證件資料一併</text:span><text:span text:style-name="T33">繳交。</text:span></text:p>
      <text:p text:style-name="P79"><text:span text:style-name="T33">（四）資格審查：</text:span></text:p>
      <text:p text:style-name="P78"><text:span text:style-name="T33"><text:s text:c="5"/>1.</text:span><text:span text:style-name="T28">國民身分證：一律使用新式國民身分證正本，未攜帶國民身分證或相關證件與國民身分證上所載姓名、出生年月日有不符者，不得報考。（更名者請附最近一個月內有登載更名記事之戶籍謄本正本）</text:span></text:p>
      <text:p text:style-name="P78"><text:span text:style-name="T82"><text:s text:c="5"/>2</text:span><text:span text:style-name="T82">.</text:span><text:span text:style-name="T28">畢業證書</text:span><text:span text:style-name="T82">(</text:span><text:span text:style-name="T82">取得教師證之相關學歷證件，</text:span><text:span text:style-name="T28">含教育學分（程）證明書</text:span><text:span text:style-name="T82">)</text:span><text:span text:style-name="T82">，以</text:span><text:span text:style-name="T54">外國學歷報名者，請另附中文翻譯本、教育部及駐外單位驗證證明</text:span><text:span text:style-name="T82">文件，始得受理報名。</text:span></text:p>
      <text:p text:style-name="P45"><text:span text:style-name="T82"><text:s text:c="5"/>3</text:span><text:span text:style-name="T82">.</text:span><text:span text:style-name="T33"> 國小階段普通班合格教師證書。</text:span><text:span text:style-name="T82"> <text:s text:c="7"/></text:span></text:p>
      <text:p text:style-name="P76">三、報名資格相關說明：</text:p>
      <text:p text:style-name="P152"><text:span text:style-name="T47"><text:s/></text:span><text:span text:style-name="T47">(一)</text:span><text:span text:style-name="T47"> </text:span><text:span text:style-name="T33">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153"><text:span text:style-name="T33"><text:s/></text:span><text:span text:style-name="T33">(二)</text:span><text:span text:style-name="T33"> </text:span><text:span text:style-name="T33">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pan></text:p>
      <text:p text:style-name="P153"><text:span text:style-name="T33"><text:s/></text:span><text:span text:style-name="T33">(三)</text:span><text:span text:style-name="T33"> </text:span><text:span text:style-name="T33">參加</text:span><text:span text:style-name="T43">108</text:span><text:span text:style-name="T33">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79"><text:span text:style-name="T33"><text:s/></text:span><text:span text:style-name="T33">(四)</text:span><text:span text:style-name="T33"> </text:span><text:span text:style-name="T33">凡未符報考資格條件而報名者，如涉及刑責應自行負責，如於報名時未及時發現或持偽造證明文件，於錄取聘任後，撤銷資格並無條件解聘。</text:span></text:p>
      <text:p text:style-name="Standard"><text:span text:style-name="T18">肆、甄選、錄取及放榜： </text:span></text:p>
      <text:p text:style-name="P71"><text:span text:style-name="T33">一、甄選地點：請報名者於</text:span><text:span text:style-name="T113">甄試當天08:50</text:span><text:span text:style-name="T113">(</text:span><text:span text:style-name="T113">下午13:20</text:span><text:span text:style-name="T113">)</text:span><text:span text:style-name="T113">前</text:span><text:span text:style-name="T33">至辦公室辦理報到，依報名順序進行甄選。</text:span></text:p>
      <text:p text:style-name="P82"><text:soft-page-break/><text:span text:style-name="T33">二、甄選方式及成績：</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9">甄選類別</text:p>
          </table:table-cell>
          <table:table-cell table:style-name="表格3.A1" office:value-type="string">
            <text:p text:style-name="P49">報到時間</text:p>
            <text:p text:style-name="P34"><text:span text:style-name="T117">上午08</text:span><text:span text:style-name="T117">:</text:span><text:span text:style-name="T117">40~08:50</text:span></text:p>
            <text:p text:style-name="P34"><text:span text:style-name="T117">下午13:10~13:20</text:span></text:p>
          </table:table-cell>
          <table:table-cell table:style-name="表格3.A1" office:value-type="string">
            <text:p text:style-name="P49">教學演示50％</text:p>
          </table:table-cell>
          <table:table-cell table:style-name="表格3.A1" office:value-type="string">
            <text:p text:style-name="P49">口試甄選50％</text:p>
            <text:p text:style-name="P49">(教學演示後立即接續辦理)</text:p>
          </table:table-cell>
          <table:table-cell table:style-name="表格3.E1" office:value-type="string">
            <text:p text:style-name="P49">備註</text:p>
          </table:table-cell>
        </table:table-row>
        <table:table-row table:style-name="表格3.2">
          <table:table-cell table:style-name="表格3.A1" office:value-type="string">
            <text:p text:style-name="P47">國小</text:p>
            <text:p text:style-name="P42">英語專長</text:p>
            <text:p text:style-name="P42">代理教師</text:p>
          </table:table-cell>
          <table:table-cell table:style-name="表格3.A1" office:value-type="string">
            <text:p text:style-name="P48">教學演示順序</text:p>
            <text:p text:style-name="P32"><text:span text:style-name="T113">依報名順序安排</text:span></text:p>
          </table:table-cell>
          <table:table-cell table:style-name="表格3.A1" office:value-type="string">
            <text:p text:style-name="P49">英語</text:p>
            <text:p text:style-name="P52">(版本/單元自選)</text:p>
          </table:table-cell>
          <table:table-cell table:style-name="表格3.A1" office:value-type="string">
            <text:p text:style-name="P50">口試</text:p>
            <text:p text:style-name="P50">(時間5分鐘)</text:p>
          </table:table-cell>
          <table:table-cell table:style-name="表格3.E2" office:value-type="string">
            <text:p text:style-name="P51"/>
          </table:table-cell>
        </table:table-row>
      </table:table>
      <text:p text:style-name="P33"><text:span text:style-name="T67">（一）甄選成績之計算：教學演示</text:span><text:span text:style-name="T72">佔</text:span><text:span text:style-name="T69">50%、</text:span><text:span text:style-name="T67">口試</text:span><text:span text:style-name="T72">佔</text:span><text:span text:style-name="T67">50％，總成績100分。</text:span></text:p>
      <text:p text:style-name="P83"><text:span text:style-name="T69"><text:s text:c="6"/></text:span><text:span text:style-name="T67">1.</text:span><text:span text:style-name="T33">教學演示請預備10分鐘</text:span><text:span text:style-name="T125">教案</text:span><text:span text:style-name="T125">3份</text:span><text:span text:style-name="T33">，不使用教具及教科書，並實際展示教學過程，現場僅提供黑板及粉筆。</text:span></text:p>
      <text:p text:style-name="P83"><text:span text:style-name="T75"><text:s text:c="6"/></text:span><text:span text:style-name="T67">2.</text:span><text:span text:style-name="T69">口試，每人</text:span><text:span text:style-name="T69">5</text:span><text:span text:style-name="T69">分鐘，包含：自我介紹、</text:span><text:span text:style-name="T72">班級經營、親師溝通、教師專業發展等</text:span><text:span text:style-name="T69">教育專</text:span><text:span text:style-name="T69"> <text:s text:c="9"/></text:span><text:span text:style-name="T69">業知識</text:span><text:span text:style-name="T72">。</text:span></text:p>
      <text:p text:style-name="P80"><text:span text:style-name="T67">（二）由本校籌組甄選審查小組辦理</text:span><text:span text:style-name="T67">，</text:span><text:span text:style-name="T67">依報名順序，逐號唱名，唱名三次未到者視同棄權，不得異議</text:span><text:span text:style-name="T72">。</text:span></text:p>
      <text:p text:style-name="P33"><text:span text:style-name="T67">（三）教學演示</text:span><text:span text:style-name="T72">、</text:span><text:span text:style-name="T67">口試分數計算，以評審委員原始分數加總平均。</text:span></text:p>
      <text:p text:style-name="P33"><text:span text:style-name="T67">（四）</text:span><text:span text:style-name="T29">甄試總成績未達80分者不予錄取</text:span><text:span text:style-name="T33">。</text:span></text:p>
      <text:p text:style-name="P79"><text:span text:style-name="T61">（五）</text:span><text:span text:style-name="T58">甄選總成績相同時，以</text:span><text:span text:style-name="T58">教學演示</text:span><text:span text:style-name="T58">原始分數高者優先錄取</text:span><text:span text:style-name="T29">，如教學演示及口試成績均相同 <text:s text:c="7"/>時，由當事人公開抽籤決定之。</text:span></text:p>
      <text:p text:style-name="P84"><text:span text:style-name="T33">（六）成績複查：限於各階段甄選當日上午10:30至11:30或下午3:00至4:00止，親自持身分證明文件至本校申請複查，逾期恕不受理，每人以一次為限。</text:span></text:p>
      <text:p text:style-name="P85"><text:span text:style-name="T33">三、放榜：甄選錄取名單以在彰化縣二林鎮萬興國民小學（</text:span><text:span text:style-name="T33">https://www.wsps.chc.edu.tw/page/index</text:span><text:span text:style-name="T33">）及彰化縣甄選介聘天地網站（</text:span><text:a xlink:type="simple" xlink:href="http://163.23.89.100/boe/boe_bb11.php" text:style-name="Internet_20_link" text:visited-style-name="Visited_20_Internet_20_Link"><text:span text:style-name="Internet_20_link"><text:span text:style-name="T33">http://163.23.89.100/boe/boe_bb11.php</text:span></text:span></text:a><text:span text:style-name="T33">）</text:span><text:span text:style-name="T33">公</text:span><text:span text:style-name="T33">布</text:span><text:span text:style-name="T33">為準，應試者</text:span><text:span text:style-name="T33">請逕行</text:span><text:span text:style-name="T33">上網查詢，不得以通知未送達提出任何異議。</text:span></text:p>
      <text:p text:style-name="P86"><text:span text:style-name="T33">四、本次甄選員額為國小</text:span><text:span text:style-name="T67">英語專長代理教師</text:span><text:span text:style-name="T73">1名</text:span><text:span text:style-name="T33">(如錄取名額有增加，得將成績合格者依成績順序均列冊候用依序增加進用)。候用代理教師，其候用期限至</text:span><text:span text:style-name="T113">109年6月30日止</text:span><text:span text:style-name="T33">，逾期無條件喪失候用資格，若有棄權未報到或報到後未到職及新增缺額時，將由備取候用名單通知遞補。</text:span></text:p>
      <text:p text:style-name="註解文字"><text:span text:style-name="T18">伍、錄取報到：</text:span></text:p>
      <text:p text:style-name="P87"><text:span text:style-name="T33">一、錄取人員請攜帶身分證，</text:span><text:span text:style-name="T76">於下列各階段規定</text:span><text:span text:style-name="T76">報到</text:span><text:span text:style-name="T76">時間</text:span><text:span text:style-name="T76">至</text:span><text:span text:style-name="T76">本校人事室</text:span><text:span text:style-name="T76">辦理報到</text:span><text:span text:style-name="T76">，</text:span><text:span text:style-name="T33">逾期未辦理報到</text:span><text:span text:style-name="T33">或報到後未到職</text:span><text:span text:style-name="T33">者，視同自願棄權</text:span><text:span text:style-name="T33">並由本校依序由備取候用名單通知遞補。</text:span></text:p>
      <text:p text:style-name="P93"><text:span text:style-name="T33">（一）第一階段錄取報到</text:span><text:span text:style-name="T54">：錄取人員請於</text:span><text:span text:style-name="T119">10</text:span><text:span text:style-name="T119">8</text:span><text:span text:style-name="T119">年</text:span><text:span text:style-name="T119">8</text:span><text:span text:style-name="T119">月</text:span><text:span text:style-name="T119">26</text:span><text:span text:style-name="T119">日(星期</text:span><text:span text:style-name="T119">一</text:span><text:span text:style-name="T119">)</text:span><text:span text:style-name="T54"> 1</text:span><text:span text:style-name="T54">2</text:span><text:span text:style-name="T54">:00前報到。</text:span></text:p>
      <text:p text:style-name="P93"><text:span text:style-name="T54">（二）第二階段錄取報到：錄取人員請於</text:span><text:span text:style-name="T119">10</text:span><text:span text:style-name="T119">8</text:span><text:span text:style-name="T119">年</text:span><text:span text:style-name="T119">8</text:span><text:span text:style-name="T119">月</text:span><text:span text:style-name="T119">26</text:span><text:span text:style-name="T119">日(星期</text:span><text:span text:style-name="T119">一</text:span><text:span text:style-name="T119">)</text:span><text:span text:style-name="T54"> </text:span><text:span text:style-name="T54">16</text:span><text:span text:style-name="T54">:00前報到。</text:span></text:p>
      <text:p text:style-name="P93"><text:span text:style-name="T54">（三）第三階段錄取報到：錄取人員請於</text:span><text:span text:style-name="T119">10</text:span><text:span text:style-name="T119">8</text:span><text:span text:style-name="T119">年</text:span><text:span text:style-name="T119">8</text:span><text:span text:style-name="T119">月</text:span><text:span text:style-name="T119">27</text:span><text:span text:style-name="T119">日(星期</text:span><text:span text:style-name="T119">二</text:span><text:span text:style-name="T119">)</text:span><text:span text:style-name="T119"> </text:span><text:span text:style-name="T54">1</text:span><text:span text:style-name="T54">1</text:span><text:span text:style-name="T54">:00前報到。</text:span></text:p>
      <text:p text:style-name="P94"><text:span text:style-name="T54">二、經甄選錄取之教師，如有違「教育人員任用條例」第31條各款、第33條之規定或有「教師法」第14條第1項各款情形或未具有該階段報名資格者，一律撤銷其錄取資格並解聘之。</text:span></text:p>
      <text:p text:style-name="P147"><text:span text:style-name="T54">三、經甄選錄取人員由服務學校考核，其有不稱職、教學不力或隱瞞報考前之不良紀錄者，依有關規定辦理。若發現證件偽造不實或未符合資格者，將無條件解聘，不得異議。</text:span></text:p>
      <text:p text:style-name="P154"><text:span text:style-name="T54">四、</text:span><text:span text:style-name="T108">代理期限：</text:span><text:span text:style-name="T51">聘期自</text:span><text:span text:style-name="T33">實際到職日</text:span><text:span text:style-name="T121">至10</text:span><text:span text:style-name="T121">9</text:span><text:span text:style-name="T121">年7月1日</text:span><text:span text:style-name="T33"> (兼任行政職至109年7月31日)</text:span><text:span text:style-name="T33">止。</text:span><text:span text:style-name="T74">依據</text:span><text:span text:style-name="T79">「</text:span><text:span text:style-name="T30">中小學兼任代課及代理教師聘任辦法</text:span><text:span text:style-name="T79">」</text:span><text:a xlink:type="simple" xlink:href="http://law.moj.gov.tw/LawClass/LawSingle.aspx?Pcode=H0150024&amp;FLNO=3-2" text:style-name="Internet_20_link" text:visited-style-name="Visited_20_Internet_20_Link"><text:span text:style-name="T79">第 </text:span></text:a><text:a xlink:type="simple" xlink:href="http://law.moj.gov.tw/LawClass/LawSingle.aspx?Pcode=H0150024&amp;FLNO=3-2" text:style-name="Internet_20_link" text:visited-style-name="Visited_20_Internet_20_Link"><text:span text:style-name="T79">5</text:span></text:a><text:a xlink:type="simple" xlink:href="http://law.moj.gov.tw/LawClass/LawSingle.aspx?Pcode=H0150024&amp;FLNO=3-2" text:style-name="Internet_20_link" text:visited-style-name="Visited_20_Internet_20_Link"><text:span text:style-name="T79"> 條</text:span></text:a><text:span text:style-name="T79">規定略以：「</text:span><text:span text:style-name="T30">中小學聘任三個月以上經公開甄選之代課、代理教師，其服務成績優良、符合學校校務需求，且具第三條第三項第一款資格者，經教師評審委員會審查通過後得再聘之，再聘至多以二次為限</text:span><text:span text:style-name="T79">」</text:span><text:span text:style-name="T84">。</text:span></text:p>
      <text:p text:style-name="P148"><text:soft-page-break/><text:span text:style-name="T128">五、</text:span><text:span text:style-name="T102">為維護教學品質及確保學生受教權益，凡經甄選錄取人員非經學校同意不得以任何理由於中途辭聘。</text:span></text:p>
      <text:p text:style-name="P148"><text:span text:style-name="T102">六、代理教師應擔負指導學生參與各項與教學相關之比賽，不得異議。</text:span></text:p>
      <text:p text:style-name="P95">柒、核薪：</text:p>
      <text:p text:style-name="P44">一、甄選錄取人員由各校人事室依「公立學校教職員敘薪辦法」之規定敘薪並陳報縣府核備。</text:p>
      <text:p text:style-name="P85"><text:span text:style-name="T76">二、代理教師依彰化縣政府敘薪日為準</text:span><text:span text:style-name="T81">，</text:span><text:span text:style-name="T76">以學歷核敘薪級</text:span><text:span text:style-name="T76">，不採計職前年資。</text:span></text:p>
      <text:p text:style-name="P19">捌、其他注意事項：</text:p>
      <text:p text:style-name="P87"><text:span text:style-name="T33">一、如遇天然災害或其他不可抗力因素，而導致上述甄選日程及地點必須更動時，及因應各項防疫 <text:s text:c="2"/>措施需配合辦理時，請自行上彰化縣二林鎮萬興國民小學網站查詢。</text:span></text:p>
      <text:p text:style-name="P87"><text:span text:style-name="T33">二、本簡章經校長核可後實施，如有未盡事宜，悉依有關法令暨本校教師甄選委員會會議決議辦理，如有補充或更動事項，將公布於彰化縣二林鎮萬興國民小學網站。</text:span></text:p>
      <text:p text:style-name="P97">附註：</text:p>
      <text:p text:style-name="P32"><text:span text:style-name="T82">◎教師法第</text:span><text:span text:style-name="T82">14</text:span><text:span text:style-name="T82">條第</text:span><text:span text:style-name="T82">1</text:span><text:span text:style-name="T82">項各款</text:span></text:p>
      <text:p text:style-name="P26">一、受有期徒刑一年以上判決確定，未獲宣告緩刑。</text:p>
      <text:p text:style-name="P26">二、曾服公務，因貪污瀆職經判刑確定或通緝有案尚未結案。</text:p>
      <text:p text:style-name="P26">三、曾犯性侵害犯罪防治法第二條第一項所定之罪，經判刑確定。</text:p>
      <text:p text:style-name="P26">四、依法停止任用，或受休職處分尚未期滿，或因案停止職務，其原因尚未消滅。</text:p>
      <text:p text:style-name="P26">五、褫奪公權尚未復權。</text:p>
      <text:p text:style-name="P26">六、受監護或輔助宣告，尚未撤銷。</text:p>
      <text:p text:style-name="P26">七、行為不檢有損師道，經有關機關查證屬實。</text:p>
      <text:p text:style-name="P26">八、經合格醫師證明有精神病。</text:p>
      <text:p text:style-name="P26">九、教學不力或不能勝任工作，有具體事實或違反聘約情節重大。</text:p>
      <text:p text:style-name="P26">十、經學校性別平等教育委員會調查確認有性侵害行為屬實。</text:p>
      <text:p text:style-name="P81"><text:span text:style-name="T30">十一、知悉服務學校發生疑似校園性侵害事件，未依性別平等教育法規定通報，致再度發生校園性侵害事件；或偽造、變造、湮滅或隱匿他</text:span><text:span text:style-name="T31">人所犯校園性侵害事件之證據，經有關機關查證屬實。</text:span></text:p>
      <text:p text:style-name="P32"><text:span text:style-name="T82">◎教育人員任用條例第</text:span><text:span text:style-name="T82">31</text:span><text:span text:style-name="T82">條各款</text:span></text:p>
      <text:p text:style-name="P26">一、曾犯內亂、外患罪，經判決確定或通緝有案尚未結案。</text:p>
      <text:p text:style-name="P26">二、曾服公務，因貪污瀆職經判決確定或通緝有案尚未結案。</text:p>
      <text:p text:style-name="P26">三、曾犯性侵害犯罪防治法第二條第一項所定之罪，經判刑確定。</text:p>
      <text:p text:style-name="P26">四、依法停止任用，或受休職處分尚未期滿，或因案停止職務，其原因尚未消滅。</text:p>
      <text:p text:style-name="P26">五、褫奪公權尚未復權。</text:p>
      <text:p text:style-name="P26">六、受監護或輔助宣告尚未撤銷。</text:p>
      <text:p text:style-name="P26">七、經醫師證明有精神病。</text:p>
      <text:p text:style-name="P89">八、行為不檢有損師道，經有關機關查證屬實，或涉及性侵害之行為，經學校性別平等教育委員會調查屬實。</text:p>
      <text:p text:style-name="P88"><text:span text:style-name="T30">九、知悉服務學校發生疑似校園性侵害事件，未依性別平等教育法規定通報，致再度發生校園性侵害事件；或偽造、變造、湮滅或隱匿他人所</text:span><text:span text:style-name="T31">犯校園性侵害事件之證據，經有關機關查證屬實。</text:span></text:p>
      <text:p text:style-name="P39"><text:span text:style-name="T82">◎教育人員任用條例第</text:span><text:span text:style-name="T82">33</text:span><text:span text:style-name="T82">條</text:span></text:p>
      <text:p text:style-name="P39"><text:span text:style-name="T30">有痼疾不能任事，或曾服公務交代未清者，不得任用為教育人員。己屆應</text:span><text:span text:style-name="T31">即退休年齡者，不得任用為專任教育人員。</text:span></text:p>
      <text:p text:style-name="P96"><text:soft-page-break/><text:span text:style-name="T33">附件一</text:span><text:span text:style-name="T3">彰化縣二林鎮萬興國民小學108學年度第6次增置員額代理教師</text:span></text:p>
      <text:p text:style-name="P146"><text:span text:style-name="T3">甄選</text:span><text:span text:style-name="T86">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107"><text:span text:style-name="T20">類別：增置員額代理教師(</text:span><text:span text:style-name="T21">英語專長</text:span><text:span text:style-name="T2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1">姓 <text:s/>名</text:p>
          </table:table-cell>
          <table:table-cell table:style-name="表格4.A2" table:number-columns-spanned="2" office:value-type="string">
            <text:p text:style-name="P12"/>
          </table:table-cell>
          <table:covered-table-cell/>
          <table:table-cell table:style-name="表格4.A2" table:number-columns-spanned="2" office:value-type="string">
            <text:p text:style-name="P11">出生年月日</text:p>
          </table:table-cell>
          <table:covered-table-cell/>
          <table:table-cell table:style-name="表格4.A2" table:number-columns-spanned="3" office:value-type="string">
            <text:p text:style-name="P14"><text:s text:c="3"/>年 <text:s text:c="2"/>月 <text:s/>日</text:p>
          </table:table-cell>
          <table:covered-table-cell/>
          <table:covered-table-cell/>
          <table:table-cell table:style-name="表格4.A2" table:number-columns-spanned="2" office:value-type="string">
            <text:p text:style-name="P11">性別</text:p>
          </table:table-cell>
          <table:covered-table-cell/>
          <table:table-cell table:style-name="表格4.A2" office:value-type="string">
            <text:p text:style-name="P12"/>
          </table:table-cell>
          <table:table-cell table:style-name="表格4.A2" office:value-type="string">
            <text:p text:style-name="P11">兵役</text:p>
          </table:table-cell>
          <table:table-cell table:style-name="表格4.A1" table:number-columns-spanned="2" office:value-type="string">
            <text:p text:style-name="P109">□免服役</text:p>
            <text:p text:style-name="P108"><text:span text:style-name="T32">□服役期滿</text:span><text:span text:style-name="T49">(退伍)</text:span></text:p>
          </table:table-cell>
          <table:covered-table-cell/>
        </table:table-row>
        <table:table-row table:style-name="表格4.3">
          <table:table-cell table:style-name="表格4.A2" office:value-type="string">
            <text:p text:style-name="P11">身分證</text:p>
            <text:p text:style-name="P60"><text:span text:style-name="T32">字 <text:s/>號</text:span></text:p>
          </table:table-cell>
          <table:table-cell table:style-name="表格4.A2" table:number-columns-spanned="2" office:value-type="string">
            <text:p text:style-name="P12"/>
          </table:table-cell>
          <table:covered-table-cell/>
          <table:table-cell table:style-name="表格4.A2" table:number-columns-spanned="2" office:value-type="string">
            <text:p text:style-name="P11">婚姻狀況</text:p>
          </table:table-cell>
          <table:covered-table-cell/>
          <table:table-cell table:style-name="表格4.A2" table:number-columns-spanned="3" office:value-type="string">
            <text:p text:style-name="P59"><text:span text:style-name="T32">□已婚 <text:s/>□未婚</text:span></text:p>
          </table:table-cell>
          <table:covered-table-cell/>
          <table:covered-table-cell/>
          <table:table-cell table:style-name="表格4.A2" table:number-columns-spanned="2" office:value-type="string">
            <text:p text:style-name="P4"><text:span text:style-name="T49">申請人簽 章</text:span></text:p>
          </table:table-cell>
          <table:covered-table-cell/>
          <table:table-cell table:style-name="表格4.A2" table:number-columns-spanned="2" office:value-type="string">
            <text:p text:style-name="P18"/>
          </table:table-cell>
          <table:covered-table-cell/>
          <table:table-cell table:style-name="表格4.A1" table:number-rows-spanned="6" table:number-columns-spanned="2" office:value-type="string">
            <text:p text:style-name="P110">請黏貼二吋相片</text:p>
          </table:table-cell>
          <table:covered-table-cell/>
        </table:table-row>
        <table:table-row table:style-name="表格4.4">
          <table:table-cell table:style-name="表格4.A2" table:number-rows-spanned="2" office:value-type="string">
            <text:p text:style-name="P11">通訊地址</text:p>
          </table:table-cell>
          <table:table-cell table:style-name="表格4.A2" table:number-rows-spanned="2" table:number-columns-spanned="5" office:value-type="string">
            <text:p text:style-name="P12"/>
          </table:table-cell>
          <table:covered-table-cell/>
          <table:covered-table-cell/>
          <table:covered-table-cell/>
          <table:covered-table-cell/>
          <table:table-cell table:style-name="表格4.A2" table:number-rows-spanned="2" table:number-columns-spanned="2" office:value-type="string">
            <text:p text:style-name="P11">聯絡</text:p>
            <text:p text:style-name="P11">電話</text:p>
          </table:table-cell>
          <table:covered-table-cell/>
          <table:table-cell table:style-name="表格4.A2" table:number-columns-spanned="4" office:value-type="string">
            <text:p text:style-name="P14">( )-</text:p>
          </table: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table-cell table:style-name="表格4.A2" table:number-columns-spanned="4" office:value-type="string">
            <text:p text:style-name="P14">( )-</text:p>
          </table:table-cell>
          <table:covered-table-cell/>
          <table:covered-table-cell/>
          <table:covered-table-cell/>
          <table:covered-table-cell/>
          <table:covered-table-cell/>
        </table:table-row>
        <table:table-row table:style-name="表格4.6">
          <table:table-cell table:style-name="表格4.A2" office:value-type="string">
            <text:p text:style-name="P17">e-mail</text:p>
          </table:table-cell>
          <table:table-cell table:style-name="表格4.A2" table:number-columns-spanned="5" office:value-type="string">
            <text:p text:style-name="P18"/>
          </table:table-cell>
          <table:covered-table-cell/>
          <table:covered-table-cell/>
          <table:covered-table-cell/>
          <table:covered-table-cell/>
          <table:table-cell table:style-name="表格4.A2" table:number-columns-spanned="6" office:value-type="string">
            <text:p text:style-name="P27">手機：</text:p>
          </table:table-cell>
          <table:covered-table-cell/>
          <table:covered-table-cell/>
          <table:covered-table-cell/>
          <table:covered-table-cell/>
          <table:covered-table-cell/>
          <table:covered-table-cell/>
          <table:covered-table-cell/>
        </table:table-row>
        <table:table-row table:style-name="表格4.7">
          <table:table-cell table:style-name="表格4.A2" table:number-rows-spanned="2" office:value-type="string">
            <text:p text:style-name="P11">學 <text:s/>歷</text:p>
            <text:p text:style-name="P25">(1.教師資格)</text:p>
            <text:p text:style-name="P25">(2.最高學歷) </text:p>
          </table:table-cell>
          <table:table-cell table:style-name="表格4.A2" table:number-columns-spanned="11" office:value-type="string">
            <text:p text:style-name="P59"><text:span text:style-name="T50">1.大學畢業校名：</text:span><text:span text:style-name="T32">( <text:s text:c="13"/>)( <text:s text:c="9"/>)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2" table:number-columns-spanned="11" office:value-type="string">
            <text:p text:style-name="P59"><text:span text:style-name="T50">2.大學畢業校名：</text:span><text:span text:style-name="T32">( <text:s text:c="13"/>)( <text:s text:c="9"/>)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3" office:value-type="string">
            <text:p text:style-name="P11">經 <text:s/>歷</text:p>
          </table:table-cell>
          <table:table-cell table:style-name="表格4.A2" office:value-type="string">
            <text:p text:style-name="P28">序號</text:p>
          </table:table-cell>
          <table:table-cell table:style-name="表格4.A2" table:number-columns-spanned="2" office:value-type="string">
            <text:p text:style-name="P11">曾服務</text:p>
            <text:p text:style-name="P60"><text:span text:style-name="T32">單 位</text:span></text:p>
          </table:table-cell>
          <table:covered-table-cell/>
          <table:table-cell table:style-name="表格4.A2" office:value-type="string">
            <text:p text:style-name="P60"><text:span text:style-name="T32">職 稱</text:span></text:p>
          </table:table-cell>
          <table:table-cell table:style-name="表格4.A2" table:number-columns-spanned="2" office:value-type="string">
            <text:p text:style-name="P11">起迄年月</text:p>
          </table:table-cell>
          <table:covered-table-cell/>
          <table:table-cell table:style-name="表格4.A2" table:number-columns-spanned="2" office:value-type="string">
            <text:p text:style-name="P28">序號</text:p>
          </table:table-cell>
          <table:covered-table-cell/>
          <table:table-cell table:style-name="表格4.A2" table:number-columns-spanned="2" office:value-type="string">
            <text:p text:style-name="P11">曾服務</text:p>
            <text:p text:style-name="P60"><text:span text:style-name="T32">單 位</text:span></text:p>
          </table:table-cell>
          <table:covered-table-cell/>
          <table:table-cell table:style-name="表格4.A2" table:number-columns-spanned="2" office:value-type="string">
            <text:p text:style-name="P11">職稱</text:p>
          </table:table-cell>
          <table:covered-table-cell/>
          <table:table-cell table:style-name="表格4.A1" office:value-type="string">
            <text:p text:style-name="P11">起迄年月</text:p>
          </table:table-cell>
        </table:table-row>
        <table:table-row table:style-name="表格4.10">
          <table:covered-table-cell/>
          <table:table-cell table:style-name="表格4.A2" office:value-type="string">
            <text:p text:style-name="P11">1</text:p>
          </table:table-cell>
          <table:table-cell table:style-name="表格4.A2" table:number-columns-spanned="2" office:value-type="string">
            <text:p text:style-name="P12"/>
            <text:p text:style-name="P11"/>
          </table:table-cell>
          <table:covered-table-cell/>
          <table:table-cell table:style-name="表格4.A2" office:value-type="string">
            <text:p text:style-name="P12"/>
          </table:table-cell>
          <table:table-cell table:style-name="表格4.A2" table:number-columns-spanned="2" office:value-type="string">
            <text:p text:style-name="P12"/>
          </table:table-cell>
          <table:covered-table-cell/>
          <table:table-cell table:style-name="表格4.A2" table:number-columns-spanned="2" office:value-type="string">
            <text:p text:style-name="P11">3</text:p>
          </table:table-cell>
          <table:covered-table-cell/>
          <table:table-cell table:style-name="表格4.A2" table:number-columns-spanned="2" office:value-type="string">
            <text:p text:style-name="P12"/>
          </table:table-cell>
          <table:covered-table-cell/>
          <table:table-cell table:style-name="表格4.A2" table:number-columns-spanned="2" office:value-type="string">
            <text:p text:style-name="P12"/>
          </table:table-cell>
          <table:covered-table-cell/>
          <table:table-cell table:style-name="表格4.A1" office:value-type="string">
            <text:p text:style-name="P12"/>
          </table:table-cell>
        </table:table-row>
        <table:table-row table:style-name="表格4.11">
          <table:covered-table-cell/>
          <table:table-cell table:style-name="表格4.A2" office:value-type="string">
            <text:p text:style-name="P11">2</text:p>
          </table:table-cell>
          <table:table-cell table:style-name="表格4.A2" table:number-columns-spanned="2" office:value-type="string">
            <text:p text:style-name="P12"/>
            <text:p text:style-name="P11"/>
          </table:table-cell>
          <table:covered-table-cell/>
          <table:table-cell table:style-name="表格4.A2" office:value-type="string">
            <text:p text:style-name="P12"/>
          </table:table-cell>
          <table:table-cell table:style-name="表格4.A2" table:number-columns-spanned="2" office:value-type="string">
            <text:p text:style-name="P12"/>
          </table:table-cell>
          <table:covered-table-cell/>
          <table:table-cell table:style-name="表格4.A2" table:number-columns-spanned="2" office:value-type="string">
            <text:p text:style-name="P11">4</text:p>
          </table:table-cell>
          <table:covered-table-cell/>
          <table:table-cell table:style-name="表格4.A2" table:number-columns-spanned="2" office:value-type="string">
            <text:p text:style-name="P12"/>
          </table:table-cell>
          <table:covered-table-cell/>
          <table:table-cell table:style-name="表格4.A2" table:number-columns-spanned="2" office:value-type="string">
            <text:p text:style-name="P12"/>
          </table:table-cell>
          <table:covered-table-cell/>
          <table:table-cell table:style-name="表格4.A1" office:value-type="string">
            <text:p text:style-name="P12"/>
          </table:table-cell>
        </table:table-row>
        <table:table-row table:style-name="表格4.12">
          <table:table-cell table:style-name="表格4.A2" table:number-rows-spanned="2" office:value-type="string">
            <text:p text:style-name="P11">合格教師證書</text:p>
          </table:table-cell>
          <table:table-cell table:style-name="表格4.A2" table:number-columns-spanned="3" office:value-type="string">
            <text:p text:style-name="P11">證書階段別</text:p>
          </table:table-cell>
          <table:covered-table-cell/>
          <table:covered-table-cell/>
          <table:table-cell table:style-name="表格4.A2" table:number-columns-spanned="3" office:value-type="string">
            <text:p text:style-name="P11">證書類別</text:p>
          </table:table-cell>
          <table:covered-table-cell/>
          <table:covered-table-cell/>
          <table:table-cell table:style-name="表格4.A2" table:number-columns-spanned="4" office:value-type="string">
            <text:p text:style-name="P11">證書字號</text:p>
          </table:table-cell>
          <table:covered-table-cell/>
          <table:covered-table-cell/>
          <table:covered-table-cell/>
          <table:table-cell table:style-name="表格4.A2" table:number-columns-spanned="2" office:value-type="string">
            <text:p text:style-name="P63">發證日期</text:p>
          </table:table-cell>
          <table:covered-table-cell/>
          <table:table-cell table:style-name="表格4.A1" office:value-type="string">
            <text:p text:style-name="P29">發證機關</text:p>
          </table:table-cell>
        </table:table-row>
        <table:table-row table:style-name="表格4.13">
          <table:covered-table-cell/>
          <table:table-cell table:style-name="表格4.A2" table:number-columns-spanned="3" office:value-type="string">
            <text:p text:style-name="P112"/>
            <text:p text:style-name="P113"/>
          </table:table-cell>
          <table:covered-table-cell/>
          <table:covered-table-cell/>
          <table:table-cell table:style-name="表格4.A2" table:number-columns-spanned="3" office:value-type="string">
            <text:p text:style-name="P112"/>
          </table:table-cell>
          <table:covered-table-cell/>
          <table:covered-table-cell/>
          <table:table-cell table:style-name="表格4.A2" table:number-columns-spanned="4" office:value-type="string">
            <text:p text:style-name="P112"/>
          </table:table-cell>
          <table:covered-table-cell/>
          <table:covered-table-cell/>
          <table:covered-table-cell/>
          <table:table-cell table:style-name="表格4.A2" table:number-columns-spanned="2" office:value-type="string">
            <text:p text:style-name="P112"/>
          </table:table-cell>
          <table:covered-table-cell/>
          <table:table-cell table:style-name="表格4.A1" office:value-type="string">
            <text:p text:style-name="P112"/>
          </table:table-cell>
        </table:table-row>
        <table:table-row table:style-name="表格4.14">
          <table:table-cell table:style-name="表格4.A2" office:value-type="string">
            <text:p text:style-name="P11">專長欄</text:p>
          </table:table-cell>
          <table:table-cell table:style-name="表格4.B14" table:number-columns-spanned="13" office:value-type="string">
            <text:p text:style-name="P22">(無則免填)</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draw:frame draw:style-name="fr1" draw:name="框架1" text:anchor-type="paragraph" svg:x="-0.058cm" svg:y="0.266cm" svg:width="17.847cm" draw:z-index="0"><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115"><text:span text:style-name="T92">※相關證件如有偽造、欺瞞及隱匿實情而致不符甄選資格條件者，如經查證屬實，逕予註銷錄取資格；其已聘任者，予以解聘，並須繳回已領之薪資；如涉及刑責應自行負責</text:span><text:span text:style-name="T103">。</text:span></text:p><text:p text:style-name="P116"/><text:p text:style-name="P117"><text:span text:style-name="T88">本人已充分瞭解相關規定，並願意遵守之</text:span><text:span text:style-name="T89"> <text:s/></text:span><text:span text:style-name="T90">應考人簽章：</text:span><text:span text:style-name="T90"> <text:s text:c="20"/></text:span></text:p><text:p text:style-name="P64"><text:span text:style-name="T94">一、</text:span><text:span text:style-name="T94"> </text:span><text:span text:style-name="T94">應繳證件及資料：</text:span><text:span text:style-name="T94">(</text:span><text:span text:style-name="T94">如有缺件不受理報名</text:span><text:span text:style-name="T94">) </text:span><text:span text:style-name="T94">（正本驗後發還，影本繳交備查）</text:span></text:p><text:p text:style-name="P118"><text:span text:style-name="T94">請將資料整理後置於牛皮紙袋或信封內。</text:span><text:span text:style-name="T93">（影本</text:span><text:span text:style-name="T93">A4</text:span><text:span text:style-name="T93">規格）</text:span></text:p><text:p text:style-name="P119"><text:span text:style-name="T93">□</text:span><text:span text:style-name="T93"> (1) </text:span><text:span text:style-name="T93">新式國民身分證（正反兩面影本）。</text:span></text:p><text:p text:style-name="P120"><text:span text:style-name="T93">□</text:span><text:span text:style-name="T93"> (2) </text:span><text:span text:style-name="T93">符合報考階段類別之合格教師證書。</text:span></text:p><text:p text:style-name="P119"><text:span text:style-name="T93">□</text:span><text:span text:style-name="T93"> (</text:span><text:span text:style-name="T93">3</text:span><text:span text:style-name="T93">) </text:span><text:span text:style-name="T93">符合報考階段類別之教師資格檢定及格證明書。</text:span></text:p><text:p text:style-name="P119"><text:span text:style-name="T93">□</text:span><text:span text:style-name="T93"> (</text:span><text:span text:style-name="T93">4</text:span><text:span text:style-name="T93">) </text:span><text:span text:style-name="T93">實習教師證書及符合報考階段類別之複檢證明書。</text:span></text:p><text:p text:style-name="P119"><text:span text:style-name="T93">□</text:span><text:span text:style-name="T93"> (</text:span><text:span text:style-name="T93">5</text:span><text:span text:style-name="T93">) </text:span><text:span text:style-name="T93">畢業證書。</text:span></text:p><text:p text:style-name="P119"><text:span text:style-name="T93">□</text:span><text:span text:style-name="T93"> (</text:span><text:span text:style-name="T93">6</text:span><text:span text:style-name="T93">) </text:span><text:span text:style-name="T93">切結書（正本）。</text:span></text:p><text:p text:style-name="P119"><text:span text:style-name="T93">□</text:span><text:span text:style-name="T93"> (</text:span><text:span text:style-name="T93">7</text:span><text:span text:style-name="T93">)</text:span><text:span text:style-name="T93"> 本人最近二吋脫帽半身正面相片一式兩張（</text:span><text:span text:style-name="T93">1</text:span><text:span text:style-name="T93">張貼於報名表，另</text:span><text:span text:style-name="T93">1</text:span><text:span text:style-name="T93">張貼於准考證）。</text:span></text:p><text:p text:style-name="P119"><text:span text:style-name="T93">□ (8) 符合各類專長代理教師證明文件。</text:span></text:p><text:p text:style-name="P119"><text:span text:style-name="T93">□ (9) </text:span><text:span text:style-name="T43">個人自傳簡歷正本3份，(A4規格以電腦繕打)。</text:span></text:p><text:p text:style-name="P64"><text:span text:style-name="T99">二、</text:span><text:span text:style-name="T76">身心障礙者應考特殊服務需求</text:span></text:p><text:p text:style-name="P64"><text:span text:style-name="T98"><text:s text:c="4"/>□否</text:span><text:span text:style-name="T98"> <text:s text:c="3"/></text:span><text:span text:style-name="T98">□是</text:span><text:span text:style-name="T76">(</text:span><text:span text:style-name="T76">說明： <text:s text:c="57"/>)</text:span></text:p></table:table-cell><table:covered-table-cell/><table:covered-table-cell/><table:covered-table-cell/></table:table-row><table:table-row table:style-name="表格5.2"><table:table-cell table:style-name="表格5.A2" office:value-type="string"><text:p text:style-name="P121">三、資料證件</text:p><text:p text:style-name="P122">收件人查對簽章</text:p></table:table-cell><table:table-cell table:style-name="表格5.A2" office:value-type="string"><text:p text:style-name="P100"/></table:table-cell><table:table-cell table:style-name="表格5.A2" office:value-type="string"><text:p text:style-name="P99"><text:span text:style-name="T45">四、核發准考證</text:span></text:p><text:p text:style-name="P101">核發人簽章</text:p></table:table-cell><table:table-cell table:style-name="表格5.A1" office:value-type="string"><text:p text:style-name="P100"/></table:table-cell></table:table-row></table:table></draw:text-box></draw:frame><text:soft-page-break/><text:span text:style-name="T33">附件二</text:span></text:p>
      <text:p text:style-name="P123"/>
      <text:p text:style-name="P126">報 <text:s/>名 <text:s/>委 <text:s/>託 <text:s/>書</text:p>
      <text:p text:style-name="P102"/>
      <text:p text:style-name="P127"><text:span text:style-name="T6">本人</text:span><text:span text:style-name="T9"> <text:s text:c="9"/></text:span><text:span text:style-name="T6">因故無法親自報名彰化縣二林鎮萬興國民小學108學年度第6次</text:span><text:span text:style-name="T8">增置員額代理教師</text:span><text:span text:style-name="T6">甄選，茲委託</text:span><text:span text:style-name="T9"> <text:s text:c="15"/></text:span><text:span text:style-name="T6">全權處理報名事宜，如有任何遲誤致無法完成報名手續，願自負一切責任。</text:span></text:p>
      <text:p text:style-name="P103"/>
      <text:p text:style-name="P105"><text:s text:c="7"/>此 <text:s text:c="2"/>致</text:p>
      <text:p text:style-name="P106"><text:s text:c="3"/></text:p>
      <text:p text:style-name="P66"><text:span text:style-name="T6">彰化縣二林鎮萬興國民小學</text:span></text:p>
      <text:p text:style-name="P103"/>
      <text:p text:style-name="P103"/>
      <text:p text:style-name="P103"/>
      <text:p text:style-name="P103"/>
      <text:p text:style-name="P129">委 <text:s/>託 <text:s/>人： <text:s text:c="15"/>（簽名或蓋章）</text:p>
      <text:p text:style-name="P129">身分證字號：</text:p>
      <text:p text:style-name="P129">通訊住址：</text:p>
      <text:p text:style-name="P129">電 <text:s text:c="3"/>話：</text:p>
      <text:p text:style-name="P104"/>
      <text:p text:style-name="P129">受 <text:s/>託 <text:s/>人： <text:s text:c="15"/>（簽名或蓋章）</text:p>
      <text:p text:style-name="P129">身分證字號：</text:p>
      <text:p text:style-name="P129">電 <text:s text:c="3"/>話：</text:p>
      <text:p text:style-name="P103"/>
      <text:p text:style-name="P103"/>
      <text:p text:style-name="P125"><text:span text:style-name="T11">中</text:span><text:span text:style-name="T11"> <text:s/></text:span><text:span text:style-name="T11"><text:tab/>華<text:tab/></text:span><text:span text:style-name="T11"> <text:s text:c="2"/></text:span><text:span text:style-name="T11">民<text:tab/></text:span><text:span text:style-name="T11"> <text:s text:c="2"/></text:span><text:span text:style-name="T11">國<text:tab/></text:span><text:span text:style-name="T11"> <text:s text:c="2"/></text:span><text:span text:style-name="T13">10</text:span><text:span text:style-name="T11">8</text:span><text:span text:style-name="T11"><text:tab/></text:span><text:span text:style-name="T11"> <text:s text:c="2"/></text:span><text:span text:style-name="T11">年<text:tab/></text:span><text:span text:style-name="T11"> <text:s text:c="7"/></text:span><text:span text:style-name="T11">月<text:tab/></text:span><text:span text:style-name="T11"> <text:s text:c="7"/></text:span><text:span text:style-name="T11">日</text:span></text:p>
      <text:p text:style-name="P102"/>
      <text:p text:style-name="P32"><text:span text:style-name="T32">附註：請受託人攜帶委託人及受託人之國民身分證</text:span><text:span text:style-name="T33">正本、影本（正本查驗後歸還）</text:span></text:p>
      <text:p text:style-name="P5"/>
      <text:p text:style-name="P5"/>
      <text:p text:style-name="P5"/>
      <text:p text:style-name="P131"><text:soft-page-break/>附件三</text:p>
      <text:p text:style-name="P132"><text:span text:style-name="T52">切 <text:s text:c="2"/>結 <text:s text:c="2"/>書</text:span></text:p>
      <text:p text:style-name="P67"><text:span text:style-name="T6">本人報考</text:span><text:span text:style-name="T6">貴校</text:span><text:span text:style-name="T6"> 10</text:span><text:span text:style-name="T6">8</text:span><text:span text:style-name="T6"> 學年度</text:span><text:span text:style-name="T6">第6次</text:span><text:span text:style-name="T8">增置員額代理教師</text:span><text:span text:style-name="T6">甄選，已詳閱甄選簡章內容，自願切結如下：</text:span></text:p>
      <text:p text:style-name="P133">※ 如有下列情事之一者，無異議放棄錄取及聘任資格，其涉及偽造文書或違反聘約者，願負相關法律責任。</text:p>
      <text:p text:style-name="P134"><text:span text:style-name="T6"><text:s text:c="3"/></text:span><text:span text:style-name="T6">一、 有「教師法」第 14 條、「教育人員任用條例」第 31 條各款、第 33 條規定情事者。</text:span></text:p>
      <text:p text:style-name="P135"><text:span text:style-name="T6"><text:s text:c="3"/></text:span><text:span text:style-name="T6">二、 報考證件或資料有偽造或不實情事者。</text:span></text:p>
      <text:p text:style-name="P136"><text:span text:style-name="T6"><text:s text:c="3"/></text:span><text:span text:style-name="T6">三、 因尚在申辦教師證書中尚未取得報考階段類別之合格教師證書， 經准予先行報考，錄取後若本人未能於 10</text:span><text:span text:style-name="T6">8</text:span><text:span text:style-name="T6"> 年 7 月 31 日前取得教育部核發與報考階段類別相符合之合格教師證書並攜至各學校接受審查時，願意無條件取消錄取資格，絕無異議，特此切結。</text:span></text:p>
      <text:p text:style-name="P130"><text:span text:style-name="T33"><text:s text:c="14"/></text:span><text:span text:style-name="T23">此 <text:s/>致</text:span></text:p>
      <text:p text:style-name="P130"><text:span text:style-name="T23"><text:s/>彰化縣二林鎮萬興國民小學</text:span></text:p>
      <text:p text:style-name="P138"/>
      <text:p text:style-name="P139"><text:span text:style-name="T22">切 結 人：（</text:span><text:span text:style-name="T26">簽章</text:span><text:span text:style-name="T22">） </text:span></text:p>
      <text:p text:style-name="P140">身分證統一編號： <text:s/></text:p>
      <text:p text:style-name="P140">聯 絡 電 話：</text:p>
      <text:p text:style-name="P141">戶 籍 地 址： </text:p>
      <text:p text:style-name="P141">報 考 類 別：</text:p>
      <text:p text:style-name="P137"><text:span text:style-name="T11">中</text:span><text:span text:style-name="T11"> <text:s/></text:span><text:span text:style-name="T11"><text:tab/>華<text:tab/></text:span><text:span text:style-name="T11"> <text:s text:c="2"/></text:span><text:span text:style-name="T11">民<text:tab/></text:span><text:span text:style-name="T11"> <text:s text:c="2"/></text:span><text:span text:style-name="T11">國<text:tab/></text:span><text:span text:style-name="T11"> <text:s text:c="2"/></text:span><text:span text:style-name="T13">10</text:span><text:span text:style-name="T11">8</text:span><text:span text:style-name="T11"><text:tab/></text:span><text:span text:style-name="T11"> <text:s text:c="2"/></text:span><text:span text:style-name="T11">年<text:tab/></text:span><text:span text:style-name="T11"> <text:s text:c="7"/></text:span><text:span text:style-name="T11">月<text:tab/></text:span><text:span text:style-name="T11"> <text:s text:c="7"/></text:span><text:span text:style-name="T11">日</text:span></text:p>
      <text:p text:style-name="P142"><text:span text:style-name="T76"/></text:p>
      <text:p text:style-name="P142"><text:span text:style-name="T76"/></text:p>
      <text:p text:style-name="P142"><text:span text:style-name="T76"/></text:p>
      <text:p text:style-name="P142"><text:soft-page-break/><text:span text:style-name="T76">附件四</text:span></text:p>
      <text:p text:style-name="P143"><text:span text:style-name="T3">彰化縣二林鎮萬興國民小學</text:span><text:span text:style-name="T3">10</text:span><text:span text:style-name="T3">8學年度第6次代理教師</text:span><text:span text:style-name="T3">甄選</text:span><text:span text:style-name="T3"> </text:span><text:span text:style-name="T1">准考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2"><text:span text:style-name="T56">姓</text:span><text:span text:style-name="T54"> <text:s/></text:span><text:span text:style-name="T56">名</text:span><text:span text:style-name="T54">(</text:span><text:span text:style-name="T56">自填</text:span><text:span text:style-name="T54">)</text:span></text:p>
          </table:table-cell>
          <table:table-cell table:style-name="表格6.B1" table:number-rows-spanned="2" table:number-columns-spanned="2" office:value-type="string">
            <text:p text:style-name="P61"/>
          </table:table-cell>
          <table:covered-table-cell/>
          <table:table-cell table:style-name="表格6.D1" office:value-type="string">
            <text:p text:style-name="P2"><text:span text:style-name="T56">准考證號碼</text:span><text:span text:style-name="T123">(</text:span><text:span text:style-name="T124">主辦單位塡寫</text:span><text:span text:style-name="T123">)</text:span></text:p>
          </table:table-cell>
          <table:table-cell table:style-name="表格6.E1" table:number-columns-spanned="2" office:value-type="string">
            <text:p text:style-name="P68"/>
          </table:table-cell>
          <table:covered-table-cell/>
        </table:table-row>
        <table:table-row table:style-name="表格6.2">
          <table:covered-table-cell/>
          <table:covered-table-cell/>
          <table:covered-table-cell/>
          <table:table-cell table:style-name="表格6.D2" office:value-type="string">
            <text:p text:style-name="P2"><text:span text:style-name="T56">身分證號碼</text:span><text:span text:style-name="T54">(</text:span><text:span text:style-name="T56">自填</text:span><text:span text:style-name="T54">)</text:span></text:p>
          </table:table-cell>
          <table:table-cell table:style-name="表格6.E2" table:number-columns-spanned="2" office:value-type="string">
            <text:p text:style-name="P68"/>
          </table:table-cell>
          <table:covered-table-cell/>
        </table:table-row>
        <table:table-row table:style-name="表格6.3">
          <table:table-cell table:style-name="表格6.A2" office:value-type="string">
            <text:p text:style-name="P53">代理教師</text:p>
            <text:p text:style-name="P58"><text:span text:style-name="T104">報考</text:span><text:span text:style-name="T104">類別</text:span></text:p>
          </table:table-cell>
          <table:table-cell table:style-name="表格6.D1" table:number-columns-spanned="3" office:value-type="string">
            <text:p text:style-name="P65"><text:span text:style-name="T25">增置員額代理教師(</text:span><text:span text:style-name="T27">英語專長</text:span><text:span text:style-name="T25">)</text:span></text:p>
          </table:table-cell>
          <table:covered-table-cell/>
          <table:covered-table-cell/>
          <table:table-cell table:style-name="表格6.E3" table:number-columns-spanned="2" office:value-type="string">
            <text:p text:style-name="P62">請黏貼二吋相片</text:p>
            <text:p text:style-name="P2"><text:span text:style-name="T54">(</text:span><text:span text:style-name="T56">與報名表相片相同</text:span><text:span text:style-name="T54">)</text:span></text:p>
          </table:table-cell>
          <table:covered-table-cell/>
        </table:table-row>
        <table:table-row table:style-name="表格6.4">
          <table:table-cell table:style-name="表格6.A4" table:number-columns-spanned="6" office:value-type="string">
            <text:p text:style-name="P56">甄選記錄</text:p>
          </table:table-cell>
          <table:covered-table-cell/>
          <table:covered-table-cell/>
          <table:covered-table-cell/>
          <table:covered-table-cell/>
          <table:covered-table-cell/>
        </table:table-row>
        <table:table-row table:style-name="表格6.5">
          <table:table-cell table:style-name="表格6.A5" table:number-columns-spanned="6" office:value-type="string">
            <text:p text:style-name="Standard"><text:span text:style-name="T56">甄選日期</text:span><text:span text:style-name="T56">及時間</text:span><text:span text:style-name="T56">：</text:span></text:p>
            <text:p text:style-name="Standard"><text:span text:style-name="T33"><text:s text:c="8"/>□</text:span><text:span text:style-name="T54">第一階段</text:span><text:span text:style-name="T33">：</text:span><text:span text:style-name="T54">108</text:span><text:span text:style-name="T54">年</text:span><text:span text:style-name="T54">8</text:span><text:span text:style-name="T33">月</text:span><text:span text:style-name="T33">26</text:span><text:span text:style-name="T54">日（星期</text:span><text:span text:style-name="T54">一</text:span><text:span text:style-name="T54">）</text:span><text:span text:style-name="T54">08：50前報到</text:span></text:p>
            <text:p text:style-name="Standard"><text:span text:style-name="T54"><text:s text:c="8"/>□第二階段</text:span><text:span text:style-name="T33">：</text:span><text:span text:style-name="T54">108</text:span><text:span text:style-name="T54">年</text:span><text:span text:style-name="T54">8</text:span><text:span text:style-name="T33">月</text:span><text:span text:style-name="T33">26</text:span><text:span text:style-name="T54">日（星期</text:span><text:span text:style-name="T54">一</text:span><text:span text:style-name="T54">）</text:span><text:span text:style-name="T54">13：20前報到</text:span></text:p>
            <text:p text:style-name="Standard"><text:span text:style-name="T54"><text:s text:c="8"/>□第三階段</text:span><text:span text:style-name="T33">：</text:span><text:span text:style-name="T54">108</text:span><text:span text:style-name="T54">年</text:span><text:span text:style-name="T54">8</text:span><text:span text:style-name="T33">月</text:span><text:span text:style-name="T33">27</text:span><text:span text:style-name="T54">日（星期</text:span><text:span text:style-name="T54">二</text:span><text:span text:style-name="T54">）</text:span><text:span text:style-name="T54">08：50前報到</text:span></text:p>
          </table:table-cell>
          <table:covered-table-cell/>
          <table:covered-table-cell/>
          <table:covered-table-cell/>
          <table:covered-table-cell/>
          <table:covered-table-cell/>
        </table:table-row>
        <table:table-row table:style-name="表格6.6">
          <table:table-cell table:style-name="表格6.A6" table:number-columns-spanned="2" office:value-type="string">
            <text:p text:style-name="P57">甄選時間</text:p>
          </table:table-cell>
          <table:covered-table-cell/>
          <table:table-cell table:style-name="表格6.C6" table:number-columns-spanned="3" office:value-type="string">
            <text:p text:style-name="P57">甄選場次</text:p>
          </table:table-cell>
          <table:covered-table-cell/>
          <table:covered-table-cell/>
          <table:table-cell table:style-name="表格6.F6" office:value-type="string">
            <text:p text:style-name="P57">主試人簽章</text:p>
          </table:table-cell>
        </table:table-row>
        <table:table-row table:style-name="表格6.7">
          <table:table-cell table:style-name="表格6.A6" table:number-columns-spanned="2" office:value-type="string">
            <text:p text:style-name="P3"><text:span text:style-name="T104">上午0</text:span><text:span text:style-name="T104">9</text:span><text:span text:style-name="T106">：</text:span><text:span text:style-name="T106">0</text:span><text:span text:style-name="T104">0</text:span><text:span text:style-name="T106">開始</text:span></text:p>
            <text:p text:style-name="P3"><text:span text:style-name="T106">下午13：30開始</text:span></text:p>
            <text:p text:style-name="P2"><text:span text:style-name="T131">(</text:span><text:span text:style-name="T131">考生每人</text:span><text:span text:style-name="T131">1</text:span><text:span text:style-name="T131">0分鐘</text:span><text:span text:style-name="T131">)</text:span></text:p>
          </table:table-cell>
          <table:covered-table-cell/>
          <table:table-cell table:style-name="表格6.C6" table:number-columns-spanned="3" office:value-type="string">
            <text:p text:style-name="P57">教學演示</text:p>
          </table:table-cell>
          <table:covered-table-cell/>
          <table:covered-table-cell/>
          <table:table-cell table:style-name="表格6.F7" office:value-type="string">
            <text:p text:style-name="P54"/>
          </table:table-cell>
        </table:table-row>
        <table:table-row table:style-name="表格6.7">
          <table:table-cell table:style-name="表格6.A6" table:number-columns-spanned="2" office:value-type="string">
            <text:p text:style-name="P3"><text:span text:style-name="T104">上午0</text:span><text:span text:style-name="T104">9</text:span><text:span text:style-name="T106">：</text:span><text:span text:style-name="T106">1</text:span><text:span text:style-name="T104">0</text:span><text:span text:style-name="T106">開始</text:span></text:p>
            <text:p text:style-name="P3"><text:span text:style-name="T106">下午13：40開始</text:span></text:p>
            <text:p text:style-name="P2"><text:span text:style-name="T131">(</text:span><text:span text:style-name="T131">考生每人5分鐘</text:span><text:span text:style-name="T131">)</text:span></text:p>
          </table:table-cell>
          <table:covered-table-cell/>
          <table:table-cell table:style-name="表格6.C6" table:number-columns-spanned="3" office:value-type="string">
            <text:p text:style-name="P57">口試</text:p>
          </table:table-cell>
          <table:covered-table-cell/>
          <table:covered-table-cell/>
          <table:table-cell table:style-name="表格6.F7" office:value-type="string">
            <text:p text:style-name="P54"/>
          </table:table-cell>
        </table:table-row>
      </table:table>
      <text:p text:style-name="P64"><text:span text:style-name="T33"><text:s text:c="3"/></text:span><text:span text:style-name="T33">試場規則(參加考試人員注意事項)</text:span></text:p>
      <text:p text:style-name="P150">一、應考人應依網路公告規定之時間至各考場辦理報到（請留意應試順序及當日宣布之注意事項），3次唱名未到者視同棄權，取消應試資格，不得異議。</text:p>
      <text:p text:style-name="P149"><text:span text:style-name="T128">二、教學演示時間為</text:span><text:span text:style-name="T128">10</text:span><text:span text:style-name="T128">分鐘（進入試場即開始計時</text:span><text:span text:style-name="T128">，含教具準備及佈置時間</text:span><text:span text:style-name="T128">）。</text:span></text:p>
      <text:p text:style-name="P149"><text:span text:style-name="T128">三、口試採委員提問方式，每名應試</text:span><text:span text:style-name="T130">5</text:span><text:span text:style-name="T128">分鐘。</text:span></text:p>
      <text:p text:style-name="P149"><text:span text:style-name="T128">四、教學演示</text:span><text:span text:style-name="T128">請各準備</text:span><text:span text:style-name="T127">3份教案</text:span><text:span text:style-name="T128">，以</text:span><text:span text:style-name="T128">A4</text:span><text:span text:style-name="T128">直式橫書電腦打字。</text:span><text:span text:style-name="T128">場地除粉筆、板擦由試務單位準備外，其餘自備。</text:span></text:p>
      <text:p text:style-name="P149"><text:span text:style-name="T128">五、考試時考生必須攜帶身分證(或貼有照片之身分證明文件，如駕照、護照及健保IC卡)正本及准考證準時報到。准考證須妥為保存，如有毀損或遺失，考生應於考試當日攜帶身分證件，向</text:span><text:span text:style-name="T130">萬興國小教務處</text:span><text:span text:style-name="T128">申請補發。</text:span></text:p>
      <text:p text:style-name="P92"><text:span text:style-name="T33"><text:s text:c="4"/></text:span><text:span text:style-name="T33">六、如遇空襲警報、地震，應遵照監試人員指示，迅速疏散避難。</text:span></text:p>
      <text:p text:style-name="P87"><text:span text:style-name="T33"><text:s text:c="4"/></text:span><text:span text:style-name="T33">七、如遇特殊情況或屬個案性質之違規情事者，提列本校</text:span><text:span text:style-name="T33">教評</text:span><text:span text:style-name="T33">會討論議決。</text:span></text:p>
      <text:p text:style-name="P90"/>
      <text:p text:style-name="P90"><text:soft-page-break/></text:p>
      <text:p text:style-name="Standard"><text:span text:style-name="T76">附件五</text:span></text:p>
      <text:p text:style-name="P144">申請查閱資料同意書</text:p>
      <text:p text:style-name="P128"><text:span text:style-name="T15">茲同意教師甄選主辦單位彰化縣</text:span><text:span text:style-name="T101">二林鎮萬興國</text:span><text:span text:style-name="T15">民小學，依「性侵害犯罪加害人登記報到查訪及查閱辦法」第十四條規定，申請查閱敝人有無性侵加害人登記資料</text:span></text:p>
      <text:p text:style-name="P30">此致</text:p>
      <text:p text:style-name="P45"><text:span text:style-name="T15">彰化縣</text:span><text:span text:style-name="T101">二林鎮萬興</text:span><text:span text:style-name="T15">國民小學</text:span></text:p>
      <text:p text:style-name="P30"/>
      <text:p text:style-name="P30"/>
      <text:p text:style-name="P30"/>
      <text:p text:style-name="P30">立同意書人</text:p>
      <text:p text:style-name="P45"><text:span text:style-name="T15">姓</text:span><text:span text:style-name="T15"> </text:span><text:span text:style-name="T15">名：</text:span><text:span text:style-name="T15"> </text:span><text:span text:style-name="T15">（親自簽名）</text:span></text:p>
      <text:p text:style-name="P30">身分證統一編號：</text:p>
      <text:p text:style-name="P45"><text:span text:style-name="T15">出</text:span><text:span text:style-name="T15"> </text:span><text:span text:style-name="T15">生</text:span><text:span text:style-name="T15"> </text:span><text:span text:style-name="T15">年</text:span><text:span text:style-name="T15"> </text:span><text:span text:style-name="T15">月</text:span><text:span text:style-name="T15"> </text:span><text:span text:style-name="T15">日：</text:span></text:p>
      <text:p text:style-name="P45"><text:span text:style-name="T15">聯</text:span><text:span text:style-name="T15"> </text:span><text:span text:style-name="T15">絡</text:span><text:span text:style-name="T15"> </text:span><text:span text:style-name="T15">電</text:span><text:span text:style-name="T15"> </text:span><text:span text:style-name="T15">話：</text:span></text:p>
      <text:p text:style-name="P31"/>
      <text:p text:style-name="P31"/>
      <text:p text:style-name="P31"/>
      <text:p text:style-name="P31"/>
      <text:p text:style-name="Standard"><text:span text:style-name="T11">中</text:span><text:span text:style-name="T11"> <text:s/></text:span><text:span text:style-name="T11"><text:tab/>華<text:tab/></text:span><text:span text:style-name="T11"> <text:s text:c="2"/></text:span><text:span text:style-name="T11">民<text:tab/></text:span><text:span text:style-name="T11"> <text:s text:c="2"/></text:span><text:span text:style-name="T11">國<text:tab/></text:span><text:span text:style-name="T11"> <text:s text:c="2"/></text:span><text:span text:style-name="T13">10</text:span><text:span text:style-name="T11">8</text:span><text:span text:style-name="T11"><text:tab/></text:span><text:span text:style-name="T11"> <text:s text:c="2"/></text:span><text:span text:style-name="T11">年<text:tab/></text:span><text:span text:style-name="T11"> <text:s text:c="7"/></text:span><text:span text:style-name="T11">月<text:tab/></text:span><text:span text:style-name="T11"> <text:s text:c="7"/></text:span><text:span text:style-name="T11">日</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left="2.092cm" fo:margin-right="0cm" fo:text-indent="0cm" style:auto-text-indent="false" style:text-autospace="none"/>
      <style:text-properties style:font-name="Noto Sans Mono CJK JP Regular" fo:font-size="16pt" fo:language="zh" fo:country="TW" style:letter-kerning="true" style:font-name-asian="Noto Sans Mono CJK JP Regular" style:font-size-asian="16pt" style:font-name-complex="Noto Sans Mono CJK JP Regular" style:font-size-complex="16pt" style:language-complex="zh" style:country-complex="TW"/>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style:font-name="標楷體" style:font-name-asian="標楷體" style:font-name-complex="標楷體"/>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language="none" fo:country="none" style:font-name-asian="標楷體" style:font-name-complex="標楷體"/>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問候" style:family="paragraph" style:parent-style-name="Standard" style:next-style-name="Standard">
      <style:text-properties style:font-name="標楷體" style:letter-kerning="true" style:font-name-asian="標楷體" style:font-name-complex="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細明體"/>
    </style:style>
    <style:style style:name="Table_20_Paragraph" style:display-name="Table Paragraph" style:family="paragraph" style:parent-style-name="Standard">
      <style:paragraph-properties style:text-autospace="none"/>
      <style:text-properties style:font-name="Noto Sans Mono CJK JP Regular" fo:font-size="11pt" fo:language="zh" fo:country="TW" style:letter-kerning="true" style:font-name-asian="Noto Sans Mono CJK JP Regular" style:font-size-asian="11pt" style:font-name-complex="Noto Sans Mono CJK JP Regular" style:font-size-complex="11pt"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text-underline-style="solid" style:text-underline-width="auto" style:text-underline-color="font-color"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標楷體"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style:font-name-asian="標楷體"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font-name="細明體" style:text-underline-style="none" style:font-name-asian="細明體"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本文縮排_20_2_20_字元" style:display-name="本文縮排 2 字元" style:family="text">
      <style:text-properties fo:color="#008000" style:font-name="標楷體" fo:font-size="12pt" style:letter-kerning="true" style:font-name-asian="標楷體" style:font-size-asian="12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Noto Sans Mono CJK JP Regular" fo:font-size="16pt" fo:language="zh" fo:country="TW" style:font-name-asian="Noto Sans Mono CJK JP Regular" style:font-size-asian="16pt" style:font-name-complex="Noto Sans Mono CJK JP Regular" style:font-size-complex="16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彰化市東芳國民小學98學年度代理教師甄選簡章</dc:title>
    <meta:initial-creator>Customer</meta:initial-creator>
    <meta:creation-date>2019-08-19T15:24:00</meta:creation-date>
    <dc:date>2019-08-19T15:57:39.58</dc:date>
    <meta:print-date>2019-07-30T11:46:00</meta:print-date>
    <meta:editing-cycles>5</meta:editing-cycles>
    <meta:editing-duration>PT11M</meta:editing-duration>
    <meta:document-statistic meta:table-count="6" meta:image-count="0" meta:object-count="0" meta:page-count="9" meta:paragraph-count="298" meta:word-count="5841" meta:character-count="7069"/>
    <meta:generator>OpenOffice/4.1.6$Win32 OpenOffice.org_project/416m1$Build-9790</meta:generator>
  </office:meta>
</office:document-meta>
</file>